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99cm" fo:margin-left="0cm" table:align="left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3.73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6.269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59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512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277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873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41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41cm" fo:text-align="end" style:justify-single-word="false"/>
      <style:text-properties fo:color="#000000"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line-height="0.741cm" fo:text-align="justify" style:justify-single-word="false"/>
      <style:text-properties fo:color="#000000" style:font-name="標楷體" fo:font-size="20pt" style:font-name-asian="標楷體" style:font-size-asian="20pt" style:font-size-complex="20pt"/>
    </style:style>
    <style:style style:name="P4" style:family="paragraph" style:parent-style-name="Text_20_body">
      <style:paragraph-properties fo:line-height="0.741cm" fo:text-align="end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41cm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41cm"/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741cm" fo:text-align="center" style:justify-single-word="false"/>
    </style:style>
    <style:style style:name="P8" style:family="paragraph" style:parent-style-name="Text_20_body">
      <style:paragraph-properties fo:margin-left="1.27cm" fo:margin-right="0cm" fo:line-height="0.741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2.251cm" fo:margin-right="0cm" fo:line-height="0.741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2.752cm" fo:margin-right="0cm" fo:line-height="0.741cm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2.494cm" fo:margin-right="0cm" fo:line-height="0.741cm" fo:text-align="justify" style:justify-single-word="false" fo:text-indent="0.24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3.369cm" fo:margin-right="0cm" fo:line-height="0.741cm" fo:text-align="justify" style:justify-single-word="false" fo:text-indent="-0.72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2.741cm" fo:margin-right="0cm" fo:line-height="0.741cm" fo:text-align="justify" style:justify-single-word="false" fo:text-indent="-0.10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 style:master-page-name="MP0">
      <style:paragraph-properties fo:line-height="0.741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P15" style:family="paragraph" style:parent-style-name="Text_20_body" style:list-style-name="L1">
      <style:paragraph-properties fo:line-height="0.741cm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Text_20_body" style:list-style-name="L1">
      <style:paragraph-properties fo:line-height="0.741cm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20pt" style:font-name-asian="標楷體" style:font-size-asian="20pt" style:font-size-complex="20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臺南市國民小學學生獎懲實施要點</text:p>
      <text:p text:style-name="P1"/>
      <text:p text:style-name="P4">中華民國104年9月24日南市教安(一)字第1040966264A號函頒</text:p>
      <text:p text:style-name="P2"/>
      <text:list xml:id="list2922734893232788690" text:style-name="L1">
        <text:list-item>
          <text:p text:style-name="P15">本要點依國民教育法第二十點之一第一項訂定之。</text:p>
        </text:list-item>
        <text:list-item>
          <text:p text:style-name="P15">獎懲與輔導作用意在鼓勵或糾正學生行為，培養學生優良品德，其實施應把握下列原則︰</text:p>
        </text:list-item>
      </text:list>
      <text:p text:style-name="P8">(一)以獎勵及積極輔導方式導正學生行為。</text:p>
      <text:p text:style-name="P8">(二)以公開獎勵方式作為學習楷模，視學生個別差異適當懲罰。</text:p>
      <text:list xml:id="list105045469714448" text:continue-numbering="true" text:style-name="L1">
        <text:list-item>
          <text:p text:style-name="P15">學校辦理學生獎懲與輔導時，應力求審慎客觀，公正合理處理。並參酌下列因素，以為獎懲輕重之標準︰</text:p>
        </text:list-item>
      </text:list>
      <text:p text:style-name="P8">(一)年級之高低。</text:p>
      <text:p text:style-name="P8">(二)身心之狀況。</text:p>
      <text:p text:style-name="P8">(三)動機與目的。</text:p>
      <text:p text:style-name="P8">(四)家庭之因素。</text:p>
      <text:p text:style-name="P8">(五)平日之表現。</text:p>
      <text:p text:style-name="P8">(六)初犯或累犯。</text:p>
      <text:p text:style-name="P8">(七)行為後之表現。</text:p>
      <text:p text:style-name="P8">(八)其他足以影響行為發生之因素。</text:p>
      <text:list xml:id="list105044085089274" text:continue-numbering="true" text:style-name="L1">
        <text:list-item>
          <text:p text:style-name="P15">學生違規行為，宜由導師先予妥適處理。學校處理學生獎懲事項時，應知會該生導師。</text:p>
        </text:list-item>
        <text:list-item>
          <text:p text:style-name="P16"><text:span text:style-name="預設段落字型"><text:span text:style-name="T1">學校為辦理學生獎懲事項，應設學生獎懲委員會(以下簡稱獎懲會)，其委員應包含行政代表、家長代表及教師代表，其中家長代表不得少於五分之一，任一性別不得少於三分之一，獎懲會委員不得兼任學生申訴評</text:span></text:span><text:soft-page-break/><text:span text:style-name="預設段落字型"><text:span text:style-name="T1">議委員會委員，其組織及運作方式由學校訂定並經校務會議通過後實施。</text:span></text:span></text:p>
        </text:list-item>
        <text:list-item>
          <text:p text:style-name="P15">學校對學生之獎勵、懲罰與輔導措施如下︰</text:p>
        </text:list-item>
      </text:list>
      <text:p text:style-name="P8">(一)獎勵︰</text:p>
      <text:p text:style-name="P9">1.口頭嘉勉。</text:p>
      <text:p text:style-name="P9">2.公開表揚。</text:p>
      <text:p text:style-name="P9">3.獎狀或獎品。</text:p>
      <text:p text:style-name="P9">4.依學校自行訂定之獎勵措施為其他特別獎勵。</text:p>
      <text:p text:style-name="P8">(二)懲罰與輔導︰</text:p>
      <text:p text:style-name="P8"><text:s text:c="4"/>1.勸導改過或口頭糾正。</text:p>
      <text:p text:style-name="P8"><text:s text:c="4"/>2.課餘校內公共服務。</text:p>
      <text:p text:style-name="P8"><text:s text:c="4"/>3.列入學生在校日常生活表現紀錄。</text:p>
      <text:p text:style-name="P10"><text:s text:c="4"/>4.對於學生之不當行為表現，教師除得依學校訂定之教師輔導與管教學生辦法採取一般管教措施，並得視情節選擇下列各款之輔導，以導正學生行為︰</text:p>
      <text:p text:style-name="P11">(1)實施個別輔導。</text:p>
      <text:p text:style-name="P12">(2)轉介輔導。</text:p>
      <text:p text:style-name="P13">(3)通知家長或監護人協助指導或帶回管教。 </text:p>
      <text:p text:style-name="P12">(4)改變學習環境。</text:p>
      <text:p text:style-name="P9">上述措施不得對學生身心造成傷害;惟在執行改變學習環境前，應經獎懲委員會審議通過。</text:p>
      <text:list xml:id="list105044039430903" text:continue-numbering="true" text:style-name="L1">
        <text:list-item>
          <text:p text:style-name="P15">獎懲會審議學生違規事件時，應秉公正及不公開原則，瞭解事實經過，並應給予學生及其家長、監護人或其他關係人陳述意見及列席說明之機會。</text:p>
        </text:list-item>
        <text:list-item>
          <text:p text:style-name="P15">全校教職員工對學生獎懲事件均有提供相關資料之權利與義務，俾利學<text:soft-page-break/>校依一定程序辦理獎懲事宜。</text:p>
        </text:list-item>
        <text:list-item>
          <text:p text:style-name="P15">獎懲會為獎懲決議後，應做成決定書，記載事由、獎懲依據、結果及救濟方式，並通知學生及其家長或監護人，必要時得請家長或監護人配合輔導。 </text:p>
        </text:list-item>
      </text:list>
      <text:p text:style-name="P8">前項決定書應經校長核定後執行，校長對獎懲決議有不同意見時，應敘明理由送請獎懲會復議，校長對獎懲會復議結果仍不同意時，得敘明理由變更該結果後核定獎懲決議。</text:p>
      <text:list xml:id="list105045564495324" text:continue-numbering="true" text:style-name="L1">
        <text:list-item>
          <text:p text:style-name="P15">學校對學生違規事件處分後，應持續追蹤輔導，以協助學生改過遷善。</text:p>
        </text:list-item>
        <text:list-item>
          <text:p text:style-name="P15">學生、家長或監護人對學校有關學生個人之獎懲，認為違法或不當致損害權益者，依臺南市高級中等以下學校學生申訴案件處理辦法辦理。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臺南市○○國民小學學生獎懲決定書</text:p>
      <table:table table:name="表格1" table:style-name="表格1">
        <table:table-column table:style-name="表格1.A"/>
        <table:table-column table:style-name="表格1.B"/>
        <text:soft-page-break/>
        <table:table-row>
          <table:table-cell table:style-name="表格1.A1" office:value-type="string">
            <text:p text:style-name="P1">學生姓名</text:p>
          </table:table-cell>
          <table:table-cell table:style-name="表格1.B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班級</text:p>
          </table:table-cell>
          <table:table-cell table:style-name="表格1.B2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事由</text:p>
          </table:table-cell>
          <table:table-cell table:style-name="表格1.B3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>決定結果</text:p>
          </table:table-cell>
          <table:table-cell table:style-name="表格1.B4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1">獎懲依據</text:p>
          </table:table-cell>
          <table:table-cell table:style-name="表格1.B5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1">決定理由</text:p>
          </table:table-cell>
          <table:table-cell table:style-name="表格1.B6" office:value-type="string">
            <text:p text:style-name="P1"/>
          </table:table-cell>
        </table:table-row>
        <table:table-row table:style-name="表格1.7">
          <table:table-cell table:style-name="表格1.A1" office:value-type="string">
            <text:p text:style-name="P1">救濟方式</text:p>
          </table:table-cell>
          <table:table-cell table:style-name="表格1.B7" office:value-type="string">
            <text:p text:style-name="P6">受獎懲學生及其法定代理人如有不服，得於本決議書送達之次日起二十日內，以書面向學生申訴評議委員會提起申訴，逾期不受理。</text:p>
          </table:table-cell>
        </table:table-row>
      </table:table>
      <text:p text:style-name="P3"/>
      <text:p text:style-name="P3"/>
      <text:p text:style-name="P3">臺南市 <text:s text:c="5"/>國民小學（學校用印）</text:p>
      <text:p text:style-name="P1"><text:soft-page-break/></text:p>
      <text:p text:style-name="P1"/>
      <text:p text:style-name="P7"><text:span text:style-name="預設段落字型"><text:span text:style-name="T2">中華民國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樣式2" style:family="paragraph" style:parent-style-name="註腳文字">
      <style:paragraph-properties fo:line-height="120%" fo:hyphenation-ladder-count="no-limit"/>
      <style:text-properties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font-name-complex="DFKaiShu-SB-Estd-BF" style:font-family-complex="DFKaiShu-SB-Estd-BF" style:font-family-generic-complex="system" style:font-size-complex="13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樣式3" style:family="paragraph" style:parent-style-name="Text_20_body" style:next-style-name="註腳文字">
      <style:paragraph-properties fo:line-height="120%" fo:hyphenation-ladder-count="no-limit"/>
      <style:text-properties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font-name-complex="DFKaiShu-SB-Estd-BF" style:font-family-complex="DFKaiShu-SB-Estd-BF" style:font-family-generic-complex="system" style:font-size-complex="13pt" fo:hyphenate="false"/>
    </style:style>
    <style:style style:name="本文" style:family="paragraph" style:parent-style-name="Text_20_body">
      <style:paragraph-properties fo:line-height="0.741cm" fo:hyphenation-ladder-count="no-limit"/>
      <style:text-properties fo:font-size="20pt" fo:font-weight="bold" style:font-size-asian="20pt" style:font-weight-asian="bold" style:font-size-complex="20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WW_5f_CharLFO1LVL1" style:display-name="WW_CharLFO1LVL1" style:family="text">
      <style:text-properties fo:font-size="12pt" fo:language="en" fo:country="US" style:font-size-asian="12pt" style:font-size-complex="12pt"/>
    </style:style>
    <style:style style:name="WW_5f_CharLFO2LVL1" style:display-name="WW_CharLFO2LVL1" style:family="text">
      <style:text-properties fo:font-size="12pt" fo:language="en" fo:country="US" style:font-size-asian="12pt" style:font-size-complex="12pt"/>
    </style:style>
    <style:style style:name="WW_5f_CharLFO4LVL1" style:display-name="WW_CharLFO4LVL1" style:family="text">
      <style:text-properties style:use-window-font-color="true" fo:font-weight="normal" style:font-weight-asian="normal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style:use-window-font-color="true" fo:font-size="14pt" fo:language="en" fo:country="US" fo:font-weight="normal" style:font-size-asian="14pt" style:font-weight-asian="normal" style:font-size-complex="14pt"/>
    </style:style>
    <style:style style:name="WW_5f_CharLFO7LVL1" style:display-name="WW_CharLFO7LVL1" style:family="text">
      <style:text-properties style:use-window-font-color="true" fo:language="en" fo:country="US" fo:font-weight="normal" style:font-weight-asian="normal"/>
    </style:style>
    <style:style style:name="WW_5f_CharLFO9LVL1" style:display-name="WW_CharLFO9LVL1" style:family="text">
      <style:text-properties fo:font-size="12pt" fo:language="en" fo:country="US" style:font-size-asian="12pt" style:font-size-complex="12pt"/>
    </style:style>
    <style:style style:name="WW_5f_CharLFO10LVL1" style:display-name="WW_CharLFO10LVL1" style:family="text">
      <style:text-properties fo:font-size="12pt" fo:language="en" fo:country="US" style:font-size-asian="12pt" style:font-size-complex="12pt"/>
    </style:style>
    <style:style style:name="WW_5f_CharLFO12LVL1" style:display-name="WW_CharLFO12LVL1" style:family="text">
      <style:text-properties fo:font-style="normal" fo:font-weight="normal" style:font-style-asian="normal" style:font-weight-asian="normal"/>
    </style:style>
    <style:style style:name="WW_5f_CharLFO13LVL1" style:display-name="WW_CharLFO13LVL1" style:family="text">
      <style:text-properties style:use-window-font-color="true" fo:font-size="14pt" fo:language="en" fo:country="US" fo:font-weight="normal" style:font-size-asian="14pt" style:font-weight-asian="normal" style:font-size-complex="14pt"/>
    </style:style>
    <style:style style:name="WW_5f_CharLFO14LVL1" style:display-name="WW_CharLFO14LVL1" style:family="text">
      <style:text-properties style:use-window-font-color="true" fo:language="en" fo:country="US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◎範例</dc:title>
    <dc:subject/>
    <meta:initial-creator>user</meta:initial-creator>
    <dc:creator>user</dc:creator>
    <meta:creation-date>2020-06-29T10:02:00Z</meta:creation-date>
    <dc:date>2020-06-29T10:02:00Z</dc:date>
    <meta:print-date>2015-09-23T08:26:00Z</meta:print-date>
    <meta:editing-cycles>2</meta:editing-cycles>
    <meta:editing-duration>PT0S</meta:editing-duration>
    <meta:document-statistic meta:table-count="1" meta:image-count="0" meta:object-count="0" meta:page-count="5" meta:paragraph-count="50" meta:word-count="1178" meta:character-count="1242" meta:non-whitespace-character-count="1209"/>
    <meta:template xlink:type="simple" xlink:actuate="onRequest" xlink:title="" xlink:href="../../../../eic/tmp/0713/103200/TmpDir/OpenTmp/LINK3.odt/Normal"/>
  </office:meta>
</office:document-meta>
</file>