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 fo:text-indent="0.388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083in" fo:text-indent="4.861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line-height-at-least="0.1666in" fo:text-indent="0.2in"/>
      <style:text-properties style:font-name="標楷體" style:font-name-asian="標楷體"/>
    </style:style>
    <style:style style:name="P19" style:parent-style-name="內文" style:family="paragraph">
      <style:paragraph-properties style:line-height-at-least="0.1666in" fo:text-indent="0.2in"/>
      <style:text-properties style:font-name="標楷體" style:font-name-asian="標楷體"/>
    </style:style>
    <style:style style:name="P20" style:parent-style-name="內文" style:family="paragraph">
      <style:paragraph-properties style:line-height-at-least="0.1666in"/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TableColumn23" style:family="table-column">
      <style:table-column-properties style:column-width="4.875in" style:use-optimal-column-width="false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4in" style:use-optimal-column-width="false"/>
    </style:style>
    <style:style style:name="TableColumn27" style:family="table-column">
      <style:table-column-properties style:column-width="0.4in" style:use-optimal-column-width="false"/>
    </style:style>
    <style:style style:name="TableColumn28" style:family="table-column">
      <style:table-column-properties style:column-width="0.4in" style:use-optimal-column-width="false"/>
    </style:style>
    <style:style style:name="Table22" style:family="table">
      <style:table-properties style:width="6.875in" fo:margin-left="-0.05in" table:align="left"/>
    </style:style>
    <style:style style:name="TableRow29" style:family="table-row">
      <style:table-row-properties style:min-row-height="0.2604in" style:use-optimal-row-height="false" fo:keep-together="always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861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3958in" style:use-optimal-row-height="false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395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395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395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395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95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1.072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157" style:parent-style-name="本文" style:family="paragraph">
      <style:paragraph-properties style:snap-to-layout-grid="false" fo:line-height="0.25in" fo:margin-left="0.3333in" fo:text-indent="-0.3333in">
        <style:tab-stops>
          <style:tab-stop style:type="left" style:position="1.1666in"/>
        </style:tab-stops>
      </style:paragraph-properties>
      <style:text-properties fo:font-size="13pt" style:font-size-asian="13pt" style:font-size-complex="13pt"/>
    </style:style>
    <style:style style:name="P158" style:parent-style-name="本文" style:family="paragraph">
      <style:paragraph-properties style:snap-to-layout-grid="false" fo:line-height="0.25in" fo:margin-left="0.3333in" fo:text-indent="-0.3333in">
        <style:tab-stops>
          <style:tab-stop style:type="left" style:position="1.1666in"/>
          <style:tab-stop style:type="left" style:position="2.1458in"/>
        </style:tab-stops>
      </style:paragraph-properties>
      <style:text-properties fo:font-size="13pt" style:font-size-asian="13pt" style:font-size-complex="13pt"/>
    </style:style>
    <style:style style:name="P159" style:parent-style-name="本文" style:family="paragraph">
      <style:paragraph-properties style:snap-to-layout-grid="false" fo:line-height="0.25in" fo:margin-left="0.3333in" fo:text-indent="-0.3333in">
        <style:tab-stops>
          <style:tab-stop style:type="left" style:position="1.1666in"/>
          <style:tab-stop style:type="left" style:position="2.1458in"/>
        </style:tab-stops>
      </style:paragraph-properties>
      <style:text-properties fo:font-size="13pt" style:font-size-asian="13pt" style:font-size-complex="13pt"/>
    </style:style>
    <style:style style:name="P160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P161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62" style:parent-style-name="清單段落" style:family="paragraph">
      <style:paragraph-properties style:line-height-at-least="0in" fo:margin-left="0.25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68" style:parent-style-name="清單段落" style:list-style-name="LFO2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70" style:parent-style-name="清單段落" style:list-style-name="LFO2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71" style:parent-style-name="清單段落" style:list-style-name="LFO2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72" style:parent-style-name="清單段落" style:list-style-name="LFO2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73" style:parent-style-name="內文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74" style:parent-style-name="內文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75" style:parent-style-name="清單段落" style:family="paragraph">
      <style:paragraph-properties style:line-height-at-least="0in" fo:margin-left="0.2513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77" style:parent-style-name="清單段落" style:family="paragraph">
      <style:paragraph-properties style:line-height-at-least="0in" fo:margin-left="0.25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83" style:parent-style-name="清單段落" style:list-style-name="LFO3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84" style:parent-style-name="內文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85" style:parent-style-name="清單段落" style:list-style-name="LFO3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86" style:parent-style-name="清單段落" style:list-style-name="LFO3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87" style:parent-style-name="清單段落" style:list-style-name="LFO3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88" style:parent-style-name="內文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P191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92" style:parent-style-name="清單段落" style:family="paragraph">
      <style:paragraph-properties style:line-height-at-least="0in" fo:margin-left="0.251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94" style:parent-style-name="清單段落" style:list-style-name="LFO4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96" style:parent-style-name="清單段落" style:list-style-name="LFO4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97" style:parent-style-name="清單段落" style:list-style-name="LFO4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198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99" style:parent-style-name="清單段落" style:family="paragraph">
      <style:paragraph-properties style:line-height-at-least="0in" fo:margin-left="0.251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01" style:parent-style-name="清單段落" style:list-style-name="LFO5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02" style:parent-style-name="內文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03" style:parent-style-name="清單段落" style:list-style-name="LFO5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04" style:parent-style-name="清單段落" style:list-style-name="LFO5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05" style:parent-style-name="內文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06" style:parent-style-name="清單段落" style:list-style-name="LFO5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11" style:parent-style-name="清單段落" style:list-style-name="LFO1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清單段落" style:family="paragraph">
      <style:paragraph-properties style:line-height-at-least="0in" fo:margin-left="0.251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219" style:parent-style-name="清單段落" style:list-style-name="LFO6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220" style:parent-style-name="清單段落" style:list-style-name="LFO6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221" style:parent-style-name="清單段落" style:list-style-name="LFO6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223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P225" style:parent-style-name="清單段落" style:list-style-name="LFO1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P231" style:parent-style-name="清單段落" style:family="paragraph">
      <style:paragraph-properties style:line-height-at-least="0in" fo:margin-left="0.251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233" style:parent-style-name="清單段落" style:list-style-name="LFO7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234" style:parent-style-name="清單段落" style:list-style-name="LFO7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235" style:parent-style-name="清單段落" style:list-style-name="LFO7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236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9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40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41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42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43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44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45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46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47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48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49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50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51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52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53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54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55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56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57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58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59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60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61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62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63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264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TableColumn266" style:family="table-column">
      <style:table-column-properties style:column-width="4.875in" style:use-optimal-column-width="false"/>
    </style:style>
    <style:style style:name="TableColumn267" style:family="table-column">
      <style:table-column-properties style:column-width="0.4in" style:use-optimal-column-width="false"/>
    </style:style>
    <style:style style:name="TableColumn268" style:family="table-column">
      <style:table-column-properties style:column-width="0.4in" style:use-optimal-column-width="false"/>
    </style:style>
    <style:style style:name="TableColumn269" style:family="table-column">
      <style:table-column-properties style:column-width="0.4in" style:use-optimal-column-width="false"/>
    </style:style>
    <style:style style:name="TableColumn270" style:family="table-column">
      <style:table-column-properties style:column-width="0.4in" style:use-optimal-column-width="false"/>
    </style:style>
    <style:style style:name="TableColumn271" style:family="table-column">
      <style:table-column-properties style:column-width="0.4in" style:use-optimal-column-width="false"/>
    </style:style>
    <style:style style:name="Table265" style:family="table">
      <style:table-properties style:width="6.875in" fo:margin-left="-0.05in" table:align="left"/>
    </style:style>
    <style:style style:name="TableRow272" style:family="table-row">
      <style:table-row-properties style:min-row-height="0.2604in" style:use-optimal-row-height="false" fo:keep-together="always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8611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3958in" style:use-optimal-row-height="false"/>
    </style:style>
    <style:style style:name="TableCell3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language-asian="zh" style:country-asian="HK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ableRow347" style:family="table-row">
      <style:table-row-properties style:min-row-height="0.395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ableRow364" style:family="table-row">
      <style:table-row-properties style:min-row-height="0.3909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ableRow381" style:family="table-row">
      <style:table-row-properties style:min-row-height="0.361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P386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387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388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389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390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391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392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393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394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395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396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397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398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399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400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401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402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403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404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405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406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407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408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409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41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size="11.5pt" style:font-size-asian="11.5pt" style:font-size-complex="11.5pt"/>
    </style:style>
    <style:style style:name="T413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1.5pt" style:font-size-asian="11.5pt" style:font-size-complex="11.5pt"/>
    </style:style>
    <style:style style:name="T41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418" style:parent-style-name="預設段落字型" style:family="text">
      <style:text-properties style:font-name-asian="標楷體" fo:font-size="11.5pt" style:font-size-asian="11.5pt" style:font-size-complex="11.5pt"/>
    </style:style>
    <style:style style:name="T41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420" style:parent-style-name="預設段落字型" style:family="text">
      <style:text-properties style:font-name-asian="標楷體" fo:font-size="11.5pt" style:font-size-asian="11.5pt" style:font-size-complex="11.5pt"/>
    </style:style>
    <style:style style:name="T42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422" style:parent-style-name="預設段落字型" style:family="text">
      <style:text-properties style:font-name-asian="標楷體" fo:font-size="11.5pt" style:font-size-asian="11.5pt" style:font-size-complex="11.5pt"/>
    </style:style>
    <style:style style:name="TableColumn424" style:family="table-column">
      <style:table-column-properties style:column-width="0.3305in"/>
    </style:style>
    <style:style style:name="TableColumn425" style:family="table-column">
      <style:table-column-properties style:column-width="4.0229in"/>
    </style:style>
    <style:style style:name="TableColumn426" style:family="table-column">
      <style:table-column-properties style:column-width="0.5902in"/>
    </style:style>
    <style:style style:name="TableColumn427" style:family="table-column">
      <style:table-column-properties style:column-width="0.6562in"/>
    </style:style>
    <style:style style:name="Table423" style:family="table">
      <style:table-properties style:width="5.6in" fo:margin-left="0in" table:align="center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1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1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font-size="11.5pt" style:font-size-asian="11.5pt" style:font-size-complex="11.5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fo:font-size="11.5pt" style:font-size-asian="11.5pt" style:font-size-complex="11.5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-asian="標楷體" fo:font-size="11.5pt" style:font-size-asian="11.5pt" style:font-size-complex="11.5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fo:font-size="11.5pt" style:font-size-asian="11.5pt" style:font-size-complex="11.5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fo:font-size="11.5pt" style:font-size-asian="11.5pt" style:font-size-complex="11.5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7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size="11.5pt" style:font-size-asian="11.5pt" style:font-size-complex="11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fo:font-size="11.5pt" style:font-size-asian="11.5pt" style:font-size-complex="11.5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fo:font-size="11.5pt" style:font-size-asian="11.5pt" style:font-size-complex="11.5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1.5pt" style:font-size-asian="11.5pt" style:font-size-complex="11.5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font-size="11.5pt" style:font-size-asian="11.5pt" style:font-size-complex="11.5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fo:font-size="11.5pt" style:font-size-asian="11.5pt" style:font-size-complex="11.5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 fo:font-size="11.5pt" style:font-size-asian="11.5pt" style:font-size-complex="11.5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fo:font-size="11.5pt" style:font-size-asian="11.5pt" style:font-size-complex="11.5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 fo:font-size="11.5pt" style:font-size-asian="11.5pt" style:font-size-complex="11.5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 fo:font-size="11.5pt" style:font-size-asian="11.5pt" style:font-size-complex="11.5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 fo:font-size="11.5pt" style:font-size-asian="11.5pt" style:font-size-complex="11.5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fo:font-size="11.5pt" style:font-size-asian="11.5pt" style:font-size-complex="11.5pt"/>
    </style:style>
    <style:style style:name="P534" style:parent-style-name="內文" style:family="paragraph">
      <style:text-properties style:font-name-asian="標楷體"/>
    </style:style>
    <style:style style:name="P535" style:parent-style-name="本文" style:family="paragraph">
      <style:paragraph-properties fo:break-before="page" fo:line-height="0.25in"/>
    </style:style>
    <style:style style:name="T536" style:parent-style-name="預設段落字型" style:family="text">
      <style:text-properties fo:font-size="13pt" style:font-size-asian="13pt" style:font-size-complex="13pt"/>
    </style:style>
    <style:style style:name="T537" style:parent-style-name="預設段落字型" style:family="text">
      <style:text-properties fo:font-size="13pt" style:font-size-asian="13pt" style:font-size-complex="13pt"/>
    </style:style>
    <style:style style:name="T538" style:parent-style-name="預設段落字型" style:family="text">
      <style:text-properties fo:font-size="13pt" style:font-size-asian="13pt" style:font-size-complex="13pt"/>
    </style:style>
    <style:style style:name="T539" style:parent-style-name="預設段落字型" style:family="text">
      <style:text-properties fo:font-size="13pt" style:font-size-asian="13pt" style:font-size-complex="13pt"/>
    </style:style>
    <style:style style:name="T540" style:parent-style-name="預設段落字型" style:family="text">
      <style:text-properties fo:font-size="13pt" style:font-size-asian="13pt" style:font-size-complex="13pt"/>
    </style:style>
    <style:style style:name="T541" style:parent-style-name="預設段落字型" style:family="text">
      <style:text-properties fo:font-size="13pt" style:font-size-asian="13pt" style:font-size-complex="13pt"/>
    </style:style>
    <style:style style:name="P542" style:parent-style-name="內文" style:family="paragraph">
      <style:paragraph-properties fo:widows="2" fo:orphans="2"/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fo:font-size="11.5pt" style:font-size-asian="11.5pt" style:font-size-complex="11.5pt"/>
    </style:style>
    <style:style style:name="T545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1.5pt" style:font-size-asian="11.5pt" style:font-size-complex="11.5pt"/>
    </style:style>
    <style:style style:name="T54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50" style:parent-style-name="預設段落字型" style:family="text">
      <style:text-properties style:font-name-asian="標楷體" fo:font-size="11.5pt" style:font-size-asian="11.5pt" style:font-size-complex="11.5pt"/>
    </style:style>
    <style:style style:name="T55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52" style:parent-style-name="預設段落字型" style:family="text">
      <style:text-properties style:font-name-asian="標楷體" fo:font-size="11.5pt" style:font-size-asian="11.5pt" style:font-size-complex="11.5pt"/>
    </style:style>
    <style:style style:name="T55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54" style:parent-style-name="預設段落字型" style:family="text">
      <style:text-properties style:font-name-asian="標楷體" fo:font-size="11.5pt" style:font-size-asian="11.5pt" style:font-size-complex="11.5pt"/>
    </style:style>
    <style:style style:name="TableColumn556" style:family="table-column">
      <style:table-column-properties style:column-width="0.3305in"/>
    </style:style>
    <style:style style:name="TableColumn557" style:family="table-column">
      <style:table-column-properties style:column-width="4.0229in"/>
    </style:style>
    <style:style style:name="TableColumn558" style:family="table-column">
      <style:table-column-properties style:column-width="0.5902in"/>
    </style:style>
    <style:style style:name="TableColumn559" style:family="table-column">
      <style:table-column-properties style:column-width="0.6562in"/>
    </style:style>
    <style:style style:name="Table555" style:family="table">
      <style:table-properties style:width="5.6in" fo:margin-left="0in" table:align="center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1" style:family="paragraph">
      <style:paragraph-properties fo:margin-left="0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fo:font-weight="bold" style:font-weight-asian="bold"/>
    </style:style>
    <style:style style:name="T564" style:parent-style-name="預設段落字型" style:family="text">
      <style:text-properties style:font-name="Times New Roman" style:font-name-asian="標楷體" fo:font-weight="bold" style:font-weight-asian="bold"/>
    </style:style>
    <style:style style:name="T565" style:parent-style-name="預設段落字型" style:family="text">
      <style:text-properties style:font-name="Times New Roman"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1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1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fo:font-size="11.5pt" style:font-size-asian="11.5pt" style:font-size-complex="11.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-asian="標楷體" fo:font-size="11.5pt" style:font-size-asian="11.5pt" style:font-size-complex="11.5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-asian="標楷體" fo:font-size="11.5pt" style:font-size-asian="11.5pt" style:font-size-complex="11.5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9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-asian="標楷體" fo:font-size="11.5pt" style:font-size-asian="11.5pt" style:font-size-complex="11.5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 fo:font-size="11.5pt" style:font-size-asian="11.5pt" style:font-size-complex="11.5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fo:font-size="11.5pt" style:font-size-asian="11.5pt" style:font-size-complex="11.5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-asian="標楷體" fo:font-size="11.5pt" style:font-size-asian="11.5pt" style:font-size-complex="11.5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 fo:font-size="11.5pt" style:font-size-asian="11.5pt" style:font-size-complex="11.5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-asian="標楷體" fo:font-size="11.5pt" style:font-size-asian="11.5pt" style:font-size-complex="11.5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-asian="標楷體" fo:font-size="11.5pt" style:font-size-asian="11.5pt" style:font-size-complex="11.5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 fo:font-size="11.5pt" style:font-size-asian="11.5pt" style:font-size-complex="11.5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-asian="標楷體" fo:font-size="11.5pt" style:font-size-asian="11.5pt" style:font-size-complex="11.5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 fo:font-size="11.5pt" style:font-size-asian="11.5pt" style:font-size-complex="11.5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 fo:font-size="11.5pt" style:font-size-asian="11.5pt" style:font-size-complex="11.5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fo:font-size="11.5pt" style:font-size-asian="11.5pt" style:font-size-complex="11.5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 fo:font-size="11.5pt" style:font-size-asian="11.5pt" style:font-size-complex="11.5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 fo:font-size="11.5pt" style:font-size-asian="11.5pt" style:font-size-complex="11.5pt"/>
    </style:style>
    <style:style style:name="P672" style:parent-style-name="內文" style:family="paragraph">
      <style:text-properties style:font-name-asian="標楷體"/>
    </style:style>
    <style:style style:name="P673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4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675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676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677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678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679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680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681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682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683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684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685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686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687" style:parent-style-name="本文" style:family="paragraph">
      <style:paragraph-properties fo:line-height="0.25in"/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6.28611in" svg:y="-0.02222in" svg:width="0.71875in" svg:height="0.375in" style:rel-width="scale" style:rel-height="scale"><draw:text-box><text:p text:style-name="P3">附件3</text:p></draw:text-box><svg:title/><svg:desc/></draw:frame></text:span><draw:frame draw:z-index="251657728" draw:id="id1" draw:style-name="a1" draw:name="文字方塊 3" text:anchor-type="paragraph" svg:x="7.625in" svg:y="-0.875in" svg:width="0.875in" svg:height="0.57292in" style:rel-width="scale" style:rel-height="scale"><draw:text-box><text:p text:style-name="內文"/></draw:text-box><svg:title/><svg:desc/></draw:frame><text:span text:style-name="T4">校園生活問卷</text:span></text:p>
      <text:p text:style-name="P5">親愛的同學你好：</text:p>
      <text:p text:style-name="P6"><text:span text:style-name="T7">同學之間常有一些衝突及糾紛是難免的，但也可能有一些持續性不愉快的言語或是故意的肢體動作，使你會對學校環境產生不信任或畏懼感，希望透過你的作答，讓我們瞭解你或同學所遭遇的困難，並儘速協助你解決問題，我們會對你所提供的資料給予絶對保密與必要性關懷，請同學</text:span><text:span text:style-name="T8">確實作答</text:span><text:span text:style-name="T9">，我們會積極協助你解決問題，謝謝你的合作。</text:span></text:p>
      <text:p text:style-name="P10"><text:span text:style-name="T11">校長</text:span><text:span text:style-name="T12">○○○</text:span><text:span text:style-name="T13"><text:s text:c="2"/></text:span><text:span text:style-name="T14">謹啟</text:span></text:p>
      <text:p text:style-name="P15"><text:span text:style-name="T16">一、基本資料</text:span><text:span text:style-name="T17"><text:s text:c="13"/></text:span></text:p>
      <text:p text:style-name="P18">我的性別：□男<text:s text:c="6"/>□女</text:p>
      <text:p text:style-name="P19">我目前就讀：（□國小<text:s text:c="5"/>年級）<text:s/>（□國中<text:s text:c="5"/>年級）<text:s/>（□高中職<text:s text:c="5"/>年級）</text:p>
      <text:p text:style-name="P20">二、校園生活問卷<text:s text:c="3"/></text:p>
      <text:p text:style-name="P21">(一)友善校園環境調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填答說明</text:span></text:p>
          </table:table-cell>
          <table:table-cell table:style-name="TableCell33" table:number-rows-spanned="2">
            <text:p text:style-name="P34">完全沒有</text:p>
          </table:table-cell>
          <table:table-cell table:style-name="TableCell35" table:number-rows-spanned="2">
            <text:p text:style-name="P36">曾經有</text:p>
            <text:p text:style-name="P37">1-2</text:p>
            <text:p text:style-name="P38">次</text:p>
          </table:table-cell>
          <table:table-cell table:style-name="TableCell39" table:number-rows-spanned="2">
            <text:p text:style-name="P40">每<text:s/>月<text:s/>2-3<text:s/>次</text:p>
          </table:table-cell>
          <table:table-cell table:style-name="TableCell41" table:number-rows-spanned="2">
            <text:p text:style-name="P42">每<text:s/>週<text:s text:c="2"/>2-3 <text:s/>次</text:p>
          </table:table-cell>
          <table:table-cell table:style-name="TableCell43" table:number-rows-spanned="2">
            <text:p text:style-name="P44">每<text:s/>天</text:p>
            <text:p text:style-name="P45">1</text:p>
            <text:p text:style-name="P46">次︵含以上︶</text:p>
          </table:table-cell>
        </table:table-row>
        <table:table-row table:style-name="TableRow47">
          <table:table-cell table:style-name="TableCell48">
            <text:p text:style-name="P49"><text:span text:style-name="T50">請以你過去</text:span><text:span text:style-name="T51">6</text:span><text:span text:style-name="T52">個月迄今，就下列各題發生的頻率，於空格內打</text:span><text:span text:style-name="T53"></text:span><text:span text:style-name="T54">。</text:span>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.過去6個月內，我曾經被同學毆打--------------------------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</table:table-row>
        <table:table-row table:style-name="TableRow73">
          <table:table-cell table:style-name="TableCell74">
            <text:p text:style-name="P75">2.過去6個月內，我曾經被同學勒索金錢或物品---------------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</table:table-row>
        <table:table-row table:style-name="TableRow86">
          <table:table-cell table:style-name="TableCell87">
            <text:p text:style-name="P88">3.過去6個月內，我曾經被同學惡意的孤立、排擠---------------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</table:table-row>
        <table:table-row table:style-name="TableRow99">
          <table:table-cell table:style-name="TableCell100">
            <text:p text:style-name="P101">4.過去6個月內，我曾經被同學惡意的語言恐嚇或威脅----------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>5.過去6個月內，我曾經被同學謠言中傷----------------------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6.過去6個月內，我曾經被同學以網路傷害--------------------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table-cell table:style-name="TableCell139">
            <text:p text:style-name="P140">7.過去6個月內，我曾經看到有同學發生上述1~6項行為--------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table-cell table:style-name="TableCell152" table:number-columns-spanned="6">
            <text:p text:style-name="P153">8.續第7題，如你知道有發生上述曾經被傷害的同學，你是否願意幫助他們，提供他們的姓名及受害型態，有利於學校能快速的協助他們走出陰霾。(可複選)</text:p>
            <text:p text:style-name="P154">被傷害同學姓名：<text:s text:c="9"/>被傷害方式：□被毆打□被勒索□被孤立排擠</text:p>
            <text:p text:style-name="P155">被傷害時間：<text:s text:c="4"/>年<text:s text:c="5"/>月<text:s text:c="12"/>□被言語恐嚇威脅□被謠言中傷□被網路傷害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>謝謝你的作答，從現在開始，如果你或同學在學校被其他同學恐嚇、威脅、毆打或勒索，請你主動向學校反應，學校會幫助你們解決，或利用下列電話反應：</text:p>
      <text:p text:style-name="P157">1.學校反應信箱及電話：</text:p>
      <text:p text:style-name="P158">2.教育局關懷電話：06-2959023</text:p>
      <text:p text:style-name="P159">3.教育部24小時免付費反應電話：0800-200885</text:p>
      <text:soft-page-break/>
      <text:p text:style-name="P160">(二)性別平等自我覺察</text:p>
      <text:list text:style-name="LFO1" text:continue-numbering="true">
        <text:list-item>
          <text:p text:style-name="P161">過去6個月內，我曾經被其他人(同學、校內老師、校長、工友、警衛、保全或其他校內人員等)故意觸摸身體私密處(含胸部、臀部、生殖器…)。</text:p>
        </text:list-item>
      </text:list>
      <text:p text:style-name="P162"><text:span text:style-name="T163">□</text:span><text:span text:style-name="T164">有　</text:span><text:span text:style-name="T165">□</text:span><text:span text:style-name="T166">無</text:span></text:p>
      <text:p text:style-name="P167">如果你回答「有」，請續答以下問題：（每格必填）</text:p>
      <text:list text:style-name="LFO2" text:continue-numbering="true">
        <text:list-item>
          <text:p text:style-name="P168">是誰故意觸摸我的身體私密處?</text:p>
        </text:list-item>
      </text:list>
      <text:p text:style-name="P169">□同學　□校內老師　□校長　□工友　□校內的警衛　□校內的保全　<text:s text:c="4"/>□其他校內人員</text:p>
      <text:list text:style-name="LFO2" text:continue-numbering="true">
        <text:list-item>
          <text:p text:style-name="P170">他(們)叫什麼名字：＿＿＿＿＿＿</text:p>
        </text:list-item>
        <text:list-item>
          <text:p text:style-name="P171">在哪裡發生：＿＿＿＿＿</text:p>
        </text:list-item>
        <text:list-item>
          <text:p text:style-name="P172">發生什麼事：<text:s/>(複選)</text:p>
        </text:list-item>
      </text:list>
      <text:p text:style-name="P173">□故意觸摸我的胸部　□故意觸摸我的臀部　□故意觸摸我的生殖器　</text:p>
      <text:p text:style-name="P174">□故意觸摸我的其他隱私部位</text:p>
      <text:p text:style-name="P175"/>
      <text:list text:style-name="LFO1" text:continue-numbering="true">
        <text:list-item>
          <text:p text:style-name="P176">過去6個月內，其他人(校長、校內老師、同學、職員、工友、警衛或保全)曾經對我說和性有關的惡意語言(例如和性有關的笑話、性暗示、性別歧視)，讓我覺得不舒服。</text:p>
        </text:list-item>
      </text:list>
      <text:p text:style-name="P177"><text:span text:style-name="T178">□</text:span><text:span text:style-name="T179">有　</text:span><text:span text:style-name="T180">□</text:span><text:span text:style-name="T181">無</text:span></text:p>
      <text:p text:style-name="P182">如果你回答「有」，請續答以下問題：（每格必填）</text:p>
      <text:list text:style-name="LFO3" text:continue-numbering="true">
        <text:list-item>
          <text:p text:style-name="P183">是誰對我說和性有關的惡意語言?</text:p>
        </text:list-item>
      </text:list>
      <text:p text:style-name="P184">□同學　□校內老師　□校長　□工友　□校內的警衛　□校內的保全　<text:s text:c="4"/>□其他校內人員</text:p>
      <text:list text:style-name="LFO3" text:continue-numbering="true">
        <text:list-item>
          <text:p text:style-name="P185">他(們)叫什麼名字：＿＿＿＿＿＿</text:p>
        </text:list-item>
        <text:list-item>
          <text:p text:style-name="P186">在哪裡發生：＿＿＿＿＿</text:p>
        </text:list-item>
        <text:list-item>
          <text:p text:style-name="P187">發生什麼事：<text:s/>(複選)</text:p>
        </text:list-item>
      </text:list>
      <text:p text:style-name="P188">□跟我說性有關的笑話　□對我說出有性暗示的話　□對我性別歧視　</text:p>
      <text:p text:style-name="P189">□其他和性相關的惡意語言</text:p>
      <text:p text:style-name="P190"/>
      <text:list text:style-name="LFO1" text:continue-numbering="true">
        <text:list-item>
          <text:p text:style-name="P191">過去6個月內，我曾經寄自己的私密照給別人。</text:p>
        </text:list-item>
      </text:list>
      <text:p text:style-name="P192">□有　□無</text:p>
      <text:p text:style-name="P193">如果你回答「有」，請續答以下問題：（每格必填）</text:p>
      <text:list text:style-name="LFO4" text:continue-numbering="true">
        <text:list-item>
          <text:p text:style-name="P194">你寄給了誰?</text:p>
        </text:list-item>
      </text:list>
      <text:p text:style-name="P195">□同學　□校內老師　□校長　□工友　□校內的警衛　□校內的保全　<text:s text:c="4"/>□其他校內人員　□網友</text:p>
      <text:list text:style-name="LFO4" text:continue-numbering="true">
        <text:list-item>
          <text:p text:style-name="P196">他(們)叫什麼名字：＿＿＿＿＿＿</text:p>
        </text:list-item>
        <text:list-item>
          <text:p text:style-name="P197">在哪裡發生：＿＿＿＿＿</text:p>
        </text:list-item>
      </text:list>
      <text:list text:style-name="LFO1" text:continue-numbering="true">
        <text:list-item>
          <text:p text:style-name="P198">過去6個月內，我曾經收到身邊的人的私密照。</text:p>
        </text:list-item>
      </text:list>
      <text:p text:style-name="P199">□有　□無</text:p>
      <text:p text:style-name="P200">如果你回答「有」，請續答以下問題：（每格必填）</text:p>
      <text:list text:style-name="LFO5" text:continue-numbering="true">
        <text:list-item>
          <text:p text:style-name="P201">收到誰的私密照?</text:p>
        </text:list-item>
      </text:list>
      <text:p text:style-name="P202">□同學　□校內老師　□校長　□工友　□警衛　□保全　□其他校內人員　□網友</text:p>
      <text:list text:style-name="LFO5" text:continue-numbering="true">
        <text:list-item>
          <text:p text:style-name="P203">他(們)叫什麼名字：＿＿＿＿＿＿</text:p>
        </text:list-item>
        <text:list-item>
          <text:p text:style-name="P204">哪種方式收到的</text:p>
        </text:list-item>
      </text:list>
      <text:p text:style-name="P205">□E-mail □FB imessage □Line □IG □聊天軟體<text:s/>□其他方式：＿＿＿＿＿</text:p>
      <text:list text:style-name="LFO5" text:continue-numbering="true">
        <text:list-item>
          <text:p text:style-name="P206">我是否有再轉傳給別人？　□是　□否</text:p>
        </text:list-item>
      </text:list>
      <text:p text:style-name="P207"/>
      <text:p text:style-name="P208"/>
      <text:p text:style-name="P209"/>
      <text:p text:style-name="P210"/>
      <text:soft-page-break/>
      <text:list text:style-name="LFO1" text:continue-numbering="true">
        <text:list-item>
          <text:p text:style-name="P211"><text:span text:style-name="T212">過去</text:span><text:span text:style-name="T213">6</text:span><text:span text:style-name="T214">個月內，我曾經被</text:span><text:span text:style-name="T215">親友或陌生人</text:span><text:span text:style-name="T216">有故意觸摸身體私密處或和性相關的惡意語言對待，而且我感到不舒服。</text:span></text:p>
        </text:list-item>
      </text:list>
      <text:p text:style-name="P217">□有　□無</text:p>
      <text:p text:style-name="P218">如果你回答「有」，請續答以下問題：（每格必填）</text:p>
      <text:list text:style-name="LFO6" text:continue-numbering="true">
        <text:list-item>
          <text:p text:style-name="P219">共有幾個人：＿＿＿＿＿，他(們)是誰(或叫什麼名字)：＿＿＿＿＿＿</text:p>
        </text:list-item>
        <text:list-item>
          <text:p text:style-name="P220">在哪裡發生：＿＿＿＿＿</text:p>
        </text:list-item>
        <text:list-item>
          <text:p text:style-name="P221">發生什麼事：<text:s/></text:p>
        </text:list-item>
      </text:list>
      <text:p text:style-name="P222">□觸摸我的身體私密處(含胸部、臀部、生殖器…)</text:p>
      <text:p text:style-name="P223">□和性相關的惡意語言對待(如與性有關的笑話、性暗示、性別歧視)讓我覺得不舒服</text:p>
      <text:p text:style-name="P224"/>
      <text:list text:style-name="LFO1" text:continue-numbering="true">
        <text:list-item>
          <text:p text:style-name="P225"><text:span text:style-name="T226">過去</text:span><text:span text:style-name="T227">6</text:span><text:span text:style-name="T228">個月內，我知道</text:span><text:span text:style-name="T229">我的同學</text:span><text:span text:style-name="T230">曾經被故意觸摸身體私密處或和性相關的惡意語言對待。</text:span></text:p>
        </text:list-item>
      </text:list>
      <text:p text:style-name="P231">□有　□無</text:p>
      <text:p text:style-name="P232">如果你回答「有」，請續答以下問題：（每格必填）</text:p>
      <text:list text:style-name="LFO7" text:continue-numbering="true">
        <text:list-item>
          <text:p text:style-name="P233">你知道的同學有幾位：＿＿＿＿＿，他(們)叫什麼名字：＿＿＿＿＿＿</text:p>
        </text:list-item>
        <text:list-item>
          <text:p text:style-name="P234">在哪裡發生：＿＿＿＿＿</text:p>
        </text:list-item>
        <text:list-item>
          <text:p text:style-name="P235">發生什麼事：<text:s/></text:p>
        </text:list-item>
      </text:list>
      <text:p text:style-name="P236">□觸摸我的同學身體私密處(含胸部、臀部、生殖器…)</text:p>
      <text:p text:style-name="P237">□我的同學被和性相關的惡意語言對待(如與性有關的笑話、性暗示、性別歧視)，而且讓我的同學覺得不舒服</text:p>
      <text:p text:style-name="P238">感謝您耐心的作答，如果之後有遇到以上相似的事件，請記得一定要告訴學校師長或你信任的家人。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（三）心理健康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填答說明</text:span></text:p>
          </table:table-cell>
          <table:table-cell table:style-name="TableCell276" table:number-rows-spanned="2">
            <text:p text:style-name="P277">完全沒有</text:p>
          </table:table-cell>
          <table:table-cell table:style-name="TableCell278" table:number-rows-spanned="2">
            <text:p text:style-name="P279">有時候</text:p>
            <text:p text:style-name="P280">︵每週</text:p>
            <text:p text:style-name="P281">1-2</text:p>
            <text:p text:style-name="P282">天</text:p>
            <text:p text:style-name="P283">︶</text:p>
          </table:table-cell>
          <table:table-cell table:style-name="TableCell284" table:number-rows-spanned="2">
            <text:p text:style-name="P285">時常</text:p>
            <text:p text:style-name="P286">︵每週<text:s/>3-4<text:s/>天︶</text:p>
          </table:table-cell>
          <table:table-cell table:style-name="TableCell287" table:number-rows-spanned="2">
            <text:p text:style-name="P288">常常或總是︵<text:s/>每週<text:s/>5-7 <text:s/>天</text:p>
            <text:p text:style-name="P289">︶</text:p>
          </table:table-cell>
          <table:table-cell table:style-name="TableCell290" table:number-rows-spanned="2">
            <text:p text:style-name="P291">每<text:s/>天</text:p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請以你過去</text:span><text:span text:style-name="T297">6</text:span><text:span text:style-name="T298">個月迄今</text:span><text:span text:style-name="T299">，就下列各題發生的頻率，於空格內打</text:span><text:span text:style-name="T300"></text:span><text:span text:style-name="T301">。</text:span>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<text:span text:style-name="T310">1.</text:span><text:span text:style-name="T311">過去</text:span><text:span text:style-name="T312">6</text:span><text:span text:style-name="T313">個月內，我感覺極度憂鬱、情緒低落、</text:span><text:span text:style-name="T314">容易生氣</text:span><text:span text:style-name="T315">----------</text:span>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<text:span text:style-name="T323">□</text:span></text:p>
          </table:table-cell>
          <table:table-cell table:style-name="TableCell324">
            <text:p text:style-name="P325"><text:span text:style-name="T326">□</text:span></text:p>
          </table:table-cell>
          <table:table-cell table:style-name="TableCell327">
            <text:p text:style-name="P328"><text:span text:style-name="T329">□</text:span></text:p>
          </table:table-cell>
        </table:table-row>
        <table:table-row table:style-name="TableRow330">
          <table:table-cell table:style-name="TableCell331">
            <text:p text:style-name="P332">2.過去6個月內，我曾經自我傷害(割手腕、手背、傷害性的拔頭髮…)------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<text:span text:style-name="T340">□</text:span></text:p>
          </table:table-cell>
          <table:table-cell table:style-name="TableCell341">
            <text:p text:style-name="P342"><text:span text:style-name="T343">□</text:span></text:p>
          </table:table-cell>
          <table:table-cell table:style-name="TableCell344">
            <text:p text:style-name="P345"><text:span text:style-name="T346">□</text:span></text:p>
          </table:table-cell>
        </table:table-row>
        <table:table-row table:style-name="TableRow347">
          <table:table-cell table:style-name="TableCell348">
            <text:p text:style-name="P349">3.過去6個月內，我有過自殺的念頭-------------------------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<text:span text:style-name="T357">□</text:span></text:p>
          </table:table-cell>
          <table:table-cell table:style-name="TableCell358">
            <text:p text:style-name="P359"><text:span text:style-name="T360">□</text:span></text:p>
          </table:table-cell>
          <table:table-cell table:style-name="TableCell361">
            <text:p text:style-name="P362"><text:span text:style-name="T363">□</text:span></text:p>
          </table:table-cell>
        </table:table-row>
        <table:table-row table:style-name="TableRow364">
          <table:table-cell table:style-name="TableCell365">
            <text:p text:style-name="P366">4.過去6個月內，我曾經看到有同學發生情緒低落、自我傷害或自殺行為------------------------------------------------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<text:span text:style-name="T371">□</text:span></text:p>
          </table:table-cell>
          <table:table-cell table:style-name="TableCell372">
            <text:p text:style-name="P373"><text:span text:style-name="T374">□</text:span></text:p>
          </table:table-cell>
          <table:table-cell table:style-name="TableCell375">
            <text:p text:style-name="P376"><text:span text:style-name="T377">□</text:span></text:p>
          </table:table-cell>
          <table:table-cell table:style-name="TableCell378">
            <text:p text:style-name="P379"><text:span text:style-name="T380">□</text:span></text:p>
          </table:table-cell>
        </table:table-row>
        <table:table-row table:style-name="TableRow381">
          <table:table-cell table:style-name="TableCell382" table:number-columns-spanned="6">
            <text:p text:style-name="P383">5.如果你知道有發生上述曾經自我傷害或自殺的行為的同學，你是否願意幫助他們，並提供他們的姓名及自傷類型，讓我們一起幫助他走出情緒低潮，你提供的訊息，學校絕對會保密。</text:p>
            <text:p text:style-name="P384">自我傷害同學姓名：<text:s text:c="11"/>在哪裡看到：□教室□校園其它角落□校園外</text:p>
            <text:p text:style-name="P385">自我傷害時間：<text:s text:c="4"/>年<text:s text:c="5"/>月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soft-page-break/>
      <text:p text:style-name="P409">(四)網路使用行為問卷</text:p>
      <text:p text:style-name="P410"/>
      <text:p text:style-name="內文"><text:span text:style-name="T411"><text:s text:c="3"/></text:span><text:span text:style-name="T412">請根據你</text:span><text:span text:style-name="T413">最近</text:span><text:span text:style-name="T414">6</text:span><text:span text:style-name="T415">個月</text:span><text:span text:style-name="T416">內使用網路的實際經驗，來評估以下情形是否常發生；若是</text:span><text:span text:style-name="T417">常發生</text:span><text:span text:style-name="T418">請勾「是」；若</text:span><text:span text:style-name="T419">不常發生</text:span><text:span text:style-name="T420">或</text:span><text:span text:style-name="T421">未發生</text:span><text:span text:style-name="T422">過，請勾「否」。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網路使用</text:p>
          </table:table-cell>
          <table:covered-table-cell/>
          <table:table-cell table:style-name="TableCell431">
            <text:p text:style-name="P432">是</text:p>
          </table:table-cell>
          <table:table-cell table:style-name="TableCell433">
            <text:p text:style-name="P434">否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Default"><text:span text:style-name="T439">雖然沒在用網路，我也經常想著上網的事，或想著什麼時候要去上網。</text:span>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<text:span text:style-name="T444">□</text:span></text:p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Default"><text:span text:style-name="T449">當不能用網路時，我感到坐立不安、煩躁、生氣、緊張或沮喪；但只要能再上網，我就比較舒服。</text:span></text:p>
          </table:table-cell>
          <table:table-cell table:style-name="TableCell450">
            <text:p text:style-name="P451"><text:span text:style-name="T452">□</text:span></text:p>
          </table:table-cell>
          <table:table-cell table:style-name="TableCell453">
            <text:p text:style-name="P454"><text:span text:style-name="T455">□</text:span></text:p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Default"><text:span text:style-name="T460">為了得到和過去同樣的興奮感，我需要花更多的時間上網，或進行更多網路活動。</text:span></text:p>
          </table:table-cell>
          <table:table-cell table:style-name="TableCell461">
            <text:p text:style-name="P462"><text:span text:style-name="T463">□</text:span></text:p>
          </table:table-cell>
          <table:table-cell table:style-name="TableCell464">
            <text:p text:style-name="P465"><text:span text:style-name="T466">□</text:span></text:p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Default"><text:span text:style-name="T471">即使</text:span><text:span text:style-name="T472">家人、師長告訴我應該減少使用網路的時間，我仍無法減少。</text:span></text:p>
          </table:table-cell>
          <table:table-cell table:style-name="TableCell473">
            <text:p text:style-name="P474"><text:span text:style-name="T475">□</text:span></text:p>
          </table:table-cell>
          <table:table-cell table:style-name="TableCell476">
            <text:p text:style-name="P477"><text:span text:style-name="T478">□</text:span></text:p>
          </table:table-cell>
        </table:table-row>
        <table:table-row table:style-name="TableRow479">
          <table:table-cell table:style-name="TableCell480">
            <text:p text:style-name="P481">5</text:p>
          </table:table-cell>
          <table:table-cell table:style-name="TableCell482">
            <text:p text:style-name="Default"><text:span text:style-name="T483">為了使用網路，我放棄或減少現實生活中和家人朋友的相處聊天、讀書做功課或過去所喜愛的活動。</text:span></text:p>
          </table:table-cell>
          <table:table-cell table:style-name="TableCell484">
            <text:p text:style-name="P485"><text:span text:style-name="T486">□</text:span></text:p>
          </table:table-cell>
          <table:table-cell table:style-name="TableCell487">
            <text:p text:style-name="P488"><text:span text:style-name="T489">□</text:span></text:p>
          </table:table-cell>
        </table:table-row>
        <table:table-row table:style-name="TableRow490">
          <table:table-cell table:style-name="TableCell491">
            <text:p text:style-name="P492">6</text:p>
          </table:table-cell>
          <table:table-cell table:style-name="TableCell493">
            <text:p text:style-name="Default"><text:span text:style-name="T494">我知道花太多時間使用網路有很多壞處（譬如：睡眠不足、上課遲到、花太多錢、與他人爭吵或忽略重要的事），但我還是持續使用。</text:span></text:p>
          </table:table-cell>
          <table:table-cell table:style-name="TableCell495">
            <text:p text:style-name="P496"><text:span text:style-name="T497">□</text:span></text:p>
          </table:table-cell>
          <table:table-cell table:style-name="TableCell498">
            <text:p text:style-name="P499"><text:span text:style-name="T500">□</text:span></text:p>
          </table:table-cell>
        </table:table-row>
        <table:table-row table:style-name="TableRow501">
          <table:table-cell table:style-name="TableCell502">
            <text:p text:style-name="P503">7</text:p>
          </table:table-cell>
          <table:table-cell table:style-name="TableCell504">
            <text:p text:style-name="Default"><text:span text:style-name="T505">我曾向家人、師長、朋友或其他人隱瞞，使他們不知道我實際使用網路的時間。</text:span></text:p>
          </table:table-cell>
          <table:table-cell table:style-name="TableCell506">
            <text:p text:style-name="P507"><text:span text:style-name="T508">□</text:span></text:p>
          </table:table-cell>
          <table:table-cell table:style-name="TableCell509">
            <text:p text:style-name="P510"><text:span text:style-name="T511">□</text:span></text:p>
          </table:table-cell>
        </table:table-row>
        <table:table-row table:style-name="TableRow512">
          <table:table-cell table:style-name="TableCell513">
            <text:p text:style-name="P514">8</text:p>
          </table:table-cell>
          <table:table-cell table:style-name="TableCell515">
            <text:p text:style-name="Default"><text:span text:style-name="T516">我使用網路來忘掉我的個人問題，或抒解內疚、不安、無助或沮喪等不舒服的心情。</text:span></text:p>
          </table:table-cell>
          <table:table-cell table:style-name="TableCell517">
            <text:p text:style-name="P518"><text:span text:style-name="T519">□</text:span></text:p>
          </table:table-cell>
          <table:table-cell table:style-name="TableCell520">
            <text:p text:style-name="P521"><text:span text:style-name="T522">□</text:span></text:p>
          </table:table-cell>
        </table:table-row>
        <table:table-row table:style-name="TableRow523">
          <table:table-cell table:style-name="TableCell524">
            <text:p text:style-name="P525">9</text:p>
          </table:table-cell>
          <table:table-cell table:style-name="TableCell526">
            <text:p text:style-name="Default"><text:span text:style-name="T527">因為我過度使用網路，使得我和家人朋友的關係、工作或學業表現變差了。</text:span></text:p>
          </table:table-cell>
          <table:table-cell table:style-name="TableCell528">
            <text:p text:style-name="P529"><text:span text:style-name="T530">□</text:span></text:p>
          </table:table-cell>
          <table:table-cell table:style-name="TableCell531">
            <text:p text:style-name="P532"><text:span text:style-name="T533">□</text:span></text:p>
          </table:table-cell>
        </table:table-row>
      </table:table>
      <text:p text:style-name="內文"/>
      <text:p text:style-name="P534">問卷來源：亞洲大學柯慧貞講座教授</text:p>
      <text:soft-page-break/>
      <text:p text:style-name="P535"><text:span text:style-name="T536">(</text:span><text:span text:style-name="T537">五</text:span><text:span text:style-name="T538">)</text:span><text:span text:style-name="T539">智慧型手機</text:span><text:span text:style-name="T540">/</text:span><text:span text:style-name="T541">平板電腦使用行為問卷</text:span></text:p>
      <text:p text:style-name="P542"/>
      <text:p text:style-name="內文"><text:span text:style-name="T543"><text:s text:c="3"/></text:span><text:span text:style-name="T544">請根據你</text:span><text:span text:style-name="T545">最近</text:span><text:span text:style-name="T546">6</text:span><text:span text:style-name="T547">個月</text:span><text:span text:style-name="T548">內使用智慧型手機的實際經驗，來評估以下情形是否常發生；若是</text:span><text:span text:style-name="T549">常發生</text:span><text:span text:style-name="T550">請勾「是」；若</text:span><text:span text:style-name="T551">不常發生</text:span><text:span text:style-name="T552">或</text:span><text:span text:style-name="T553">未發生</text:span><text:span text:style-name="T554">過，請勾「否」。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p text:style-name="P562"><text:span text:style-name="T563">使用智慧型手機</text:span><text:span text:style-name="T564">/</text:span><text:span text:style-name="T565">平板電腦</text:span></text:p>
          </table:table-cell>
          <table:covered-table-cell/>
          <table:table-cell table:style-name="TableCell566">
            <text:p text:style-name="P567">是</text:p>
          </table:table-cell>
          <table:table-cell table:style-name="TableCell568">
            <text:p text:style-name="P569">否</text:p>
          </table:table-cell>
        </table:table-row>
        <table:table-row table:style-name="TableRow570">
          <table:table-cell table:style-name="TableCell571">
            <text:p text:style-name="P572">1</text:p>
          </table:table-cell>
          <table:table-cell table:style-name="TableCell573">
            <text:p text:style-name="Default"><text:span text:style-name="T574">我經常想要去確認智慧型手機是否又有新訊息。</text:span>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<text:span text:style-name="T579">□</text:span></text:p>
          </table:table-cell>
        </table:table-row>
        <table:table-row table:style-name="TableRow580">
          <table:table-cell table:style-name="TableCell581">
            <text:p text:style-name="P582">2</text:p>
          </table:table-cell>
          <table:table-cell table:style-name="TableCell583">
            <text:p text:style-name="Default"><text:span text:style-name="T584">當不能使用智慧型手機時，我感到坐立不安、煩躁、生氣、緊張或沮喪；但只要能再用智慧型手機</text:span><text:span text:style-name="T585">/</text:span><text:span text:style-name="T586">平板電腦，這些不舒服就會消失。</text:span></text:p>
          </table:table-cell>
          <table:table-cell table:style-name="TableCell587">
            <text:p text:style-name="P588"><text:span text:style-name="T589">□</text:span></text:p>
          </table:table-cell>
          <table:table-cell table:style-name="TableCell590">
            <text:p text:style-name="P591"><text:span text:style-name="T592">□</text:span></text:p>
          </table:table-cell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Default"><text:span text:style-name="T597">為了得到和過去同樣的興奮感，我需要更多的時間使用智慧型手機的</text:span><text:span text:style-name="T598">APP</text:span><text:span text:style-name="T599">。</text:span></text:p>
          </table:table-cell>
          <table:table-cell table:style-name="TableCell600">
            <text:p text:style-name="P601"><text:span text:style-name="T602">□</text:span></text:p>
          </table:table-cell>
          <table:table-cell table:style-name="TableCell603">
            <text:p text:style-name="P604"><text:span text:style-name="T605">□</text:span></text:p>
          </table:table-cell>
        </table:table-row>
        <table:table-row table:style-name="TableRow606">
          <table:table-cell table:style-name="TableCell607">
            <text:p text:style-name="P608">4</text:p>
          </table:table-cell>
          <table:table-cell table:style-name="TableCell609">
            <text:p text:style-name="Default"><text:span text:style-name="T610">當家人、師長告訴我應該減少使用智慧型手機的時間時，我仍無法減少。</text:span></text:p>
          </table:table-cell>
          <table:table-cell table:style-name="TableCell611">
            <text:p text:style-name="P612"><text:span text:style-name="T613">□</text:span></text:p>
          </table:table-cell>
          <table:table-cell table:style-name="TableCell614">
            <text:p text:style-name="P615"><text:span text:style-name="T616">□</text:span></text:p>
          </table:table-cell>
        </table:table-row>
        <table:table-row table:style-name="TableRow617">
          <table:table-cell table:style-name="TableCell618">
            <text:p text:style-name="P619">5</text:p>
          </table:table-cell>
          <table:table-cell table:style-name="TableCell620">
            <text:p text:style-name="Default"><text:span text:style-name="T621">使用智慧型手機之後，我放棄或減少現實生活中和家人朋友的相處聊天、讀書做功課或過去所喜愛的活動。</text:span></text:p>
          </table:table-cell>
          <table:table-cell table:style-name="TableCell622">
            <text:p text:style-name="P623"><text:span text:style-name="T624">□</text:span></text:p>
          </table:table-cell>
          <table:table-cell table:style-name="TableCell625">
            <text:p text:style-name="P626"><text:span text:style-name="T627">□</text:span></text:p>
          </table:table-cell>
        </table:table-row>
        <table:table-row table:style-name="TableRow628">
          <table:table-cell table:style-name="TableCell629">
            <text:p text:style-name="P630">6</text:p>
          </table:table-cell>
          <table:table-cell table:style-name="TableCell631">
            <text:p text:style-name="Default"><text:span text:style-name="T632">我知道過度使用智慧型手機有很多壞處（譬如：睡眠不足、上課遲到、花太多錢、與他人爭吵或忽略重要的事），但我還是持續使用。</text:span></text:p>
          </table:table-cell>
          <table:table-cell table:style-name="TableCell633">
            <text:p text:style-name="P634"><text:span text:style-name="T635">□</text:span></text:p>
          </table:table-cell>
          <table:table-cell table:style-name="TableCell636">
            <text:p text:style-name="P637"><text:span text:style-name="T638">□</text:span></text:p>
          </table:table-cell>
        </table:table-row>
        <table:table-row table:style-name="TableRow639">
          <table:table-cell table:style-name="TableCell640">
            <text:p text:style-name="P641">7</text:p>
          </table:table-cell>
          <table:table-cell table:style-name="TableCell642">
            <text:p text:style-name="Default"><text:span text:style-name="T643">我曾向家人、師長、朋友或其他人隱瞞，希望他們不知道我實際使用智慧型手機所花的時間。</text:span></text:p>
          </table:table-cell>
          <table:table-cell table:style-name="TableCell644">
            <text:p text:style-name="P645"><text:span text:style-name="T646">□</text:span></text:p>
          </table:table-cell>
          <table:table-cell table:style-name="TableCell647">
            <text:p text:style-name="P648"><text:span text:style-name="T649">□</text:span></text:p>
          </table:table-cell>
        </table:table-row>
        <table:table-row table:style-name="TableRow650">
          <table:table-cell table:style-name="TableCell651">
            <text:p text:style-name="P652">8</text:p>
          </table:table-cell>
          <table:table-cell table:style-name="TableCell653">
            <text:p text:style-name="Default"><text:span text:style-name="T654">我使用智慧型手機來忘掉我的個人問題，或抒解內疚、不安、無助或沮喪等不舒服的心情。</text:span></text:p>
          </table:table-cell>
          <table:table-cell table:style-name="TableCell655">
            <text:p text:style-name="P656"><text:span text:style-name="T657">□</text:span></text:p>
          </table:table-cell>
          <table:table-cell table:style-name="TableCell658">
            <text:p text:style-name="P659"><text:span text:style-name="T660">□</text:span></text:p>
          </table:table-cell>
        </table:table-row>
        <table:table-row table:style-name="TableRow661">
          <table:table-cell table:style-name="TableCell662">
            <text:p text:style-name="P663">9</text:p>
          </table:table-cell>
          <table:table-cell table:style-name="TableCell664">
            <text:p text:style-name="Default"><text:span text:style-name="T665">因為我過度使用智慧型手機使得我和家人朋友的關係、工作或學業表現變差了。</text:span></text:p>
          </table:table-cell>
          <table:table-cell table:style-name="TableCell666">
            <text:p text:style-name="P667"><text:span text:style-name="T668">□</text:span></text:p>
          </table:table-cell>
          <table:table-cell table:style-name="TableCell669">
            <text:p text:style-name="P670"><text:span text:style-name="T671">□</text:span></text:p>
          </table:table-cell>
        </table:table-row>
      </table:table>
      <text:p text:style-name="內文"/>
      <text:p text:style-name="P672">問卷來源：亞洲大學柯慧貞講座教授</text:p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生活問卷調查表（中等學校適用）</dc:title>
    <meta:initial-creator>臺中市校安</meta:initial-creator>
    <dc:creator>user</dc:creator>
    <meta:creation-date>2021-04-22T10:19:00Z</meta:creation-date>
    <dc:date>2021-04-22T10:19:00Z</dc:date>
    <meta:print-date>2020-08-27T09:1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92" meta:character-count="3965" meta:row-count="28" meta:non-whitespace-character-count="3380"/>
  </office:meta>
</office:document-meta>
</file>