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style:line-height-at-least="0.165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cjk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cjk" style:family="paragraph">
      <style:paragraph-properties fo:line-height="0.5in" fo:margin-left="0.3583in" fo:text-indent="-0.365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cjk" style:family="paragraph">
      <style:paragraph-properties fo:line-height="0.5in" fo:margin-left="0.3583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cjk" style:family="paragraph">
      <style:paragraph-properties fo:line-height="0.5in" fo:margin-left="0.3583in" fo:text-indent="-0.36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8" style:parent-style-name="cjk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family="paragraph">
      <style:paragraph-properties fo:line-height="0.3333in" fo:margin-left="0.3701in" fo:text-indent="-0.3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cjk" style:family="paragraph">
      <style:paragraph-properties fo:line-height="0.3333in" fo:margin-left="0.3701in" fo:text-indent="-0.377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cjk" style:family="paragraph">
      <style:paragraph-properties fo:line-height="0.3333in" fo:margin-left="0.3701in" fo:text-indent="-0.377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cjk" style:family="paragraph">
      <style:paragraph-properties fo:margin-top="0in" fo:line-height="0.3333in" fo:margin-left="0.6895in" fo:text-indent="-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cjk" style:family="paragraph">
      <style:paragraph-properties fo:margin-top="0in" fo:line-height="0.3333in" fo:margin-left="0.6895in" fo:text-indent="-0.6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9722in" svg:y="-0.17292in" svg:width="0.88542in" svg:height="1.53542in" style:rel-width="scale" style:rel-height="scale"><draw:text-box><text:p text:style-name="P3">附件4.0</text:p></draw:text-box><svg:title/><svg:desc/></draw:frame></text:span><text:span text:style-name="T4">學生心理困擾問卷</text:span><text:span text:style-name="T5">施測指導語</text:span></text:p>
      <text:p text:style-name="P6"><text:span text:style-name="T7">(</text:span><text:span text:style-name="T8">請負責網路問卷施測的教師，</text:span><text:span text:style-name="T9">依下方指導語</text:span><text:span text:style-name="T10">宣讀後，再讓學生開始作答</text:span><text:span text:style-name="T11">)</text:span></text:p>
      <text:p text:style-name="P12"><text:span text:style-name="T13">一</text:span><text:span text:style-name="T14">、</text:span><text:span text:style-name="T15">本問卷的目的是想瞭解你目前對學校的課業學習、和同學、老師、家人的互動關係、經濟生活、以及對自己的看法，以作為輔導支持的參考。</text:span></text:p>
      <text:p text:style-name="P16">二、本問卷無所謂的對錯，你填答的結果也會給予應有的保密，因此希望你在閱讀每一題目的敘述後，能以自己的真實感受放心填答。</text:p>
      <text:p text:style-name="P17"><text:span text:style-name="T18">三、</text:span><text:span text:style-name="T19">每</text:span><text:span text:style-name="T20">1</text:span><text:span text:style-name="T21">題</text:span><text:span text:style-name="T22">目之後</text:span><text:span text:style-name="T23">都有</text:span><text:span text:style-name="T24">由</text:span><text:span text:style-name="T25">1~</text:span><text:span text:style-name="T26">6</text:span><text:span text:style-name="T27">的</text:span><text:span text:style-name="T28">選項</text:span><text:span text:style-name="T29">讓你勾選</text:span><text:span text:style-name="T30">，</text:span><text:span text:style-name="T31">愈往右邊，數字愈大的選項，代表你愈同意這個</text:span><text:span text:style-name="T32">題目</text:span><text:span text:style-name="T33">的</text:span><text:span text:style-name="T34">敘述</text:span><text:span text:style-name="T35">；愈往左邊，數字愈小的選項，代表你愈不同意這個</text:span><text:span text:style-name="T36">題目的敘述</text:span><text:span text:style-name="T37">。</text:span></text:p>
      <text:p text:style-name="P38">四、請你在閱讀並了解每一題目的題意後作答，如果有不懂的題目或不知如何填答，你可以舉手發問，請求協助。<text:s/></text:p>
      <text:p text:style-name="P39"><text:span text:style-name="T40">五</text:span><text:span text:style-name="T41">、</text:span><text:span text:style-name="T42">本問卷預計</text:span><text:span text:style-name="T43">作答時間</text:span><text:span text:style-name="T44">約</text:span><text:span text:style-name="T45">15-20</text:span><text:span text:style-name="T46">分鐘</text:span><text:span text:style-name="T47">，請耐心填答，不用急著完成。</text:span></text:p>
      <text:p text:style-name="P48"/>
      <text:p text:style-name="P49"><text:span text:style-name="T50">指導說明備註</text:span><text:span text:style-name="T51">：</text:span></text:p>
      <text:p text:style-name="P52"><text:s text:c="3"/>(一)若有學生不瞭解題意或作答方式，請施測老師給予適當的解釋或說明，但不要替代學生回答。</text:p>
      <text:p text:style-name="P53"><text:span text:style-name="T54"><text:s text:c="3"/>(</text:span><text:span text:style-name="T55">二</text:span><text:span text:style-name="T56">)</text:span><text:span text:style-name="T57">針對「</text:span><text:span text:style-name="T58">經濟生活</text:span><text:span text:style-name="T59">困擾」方面的問題，</text:span><text:span text:style-name="T60">若有</text:span><text:span text:style-name="T61">學生</text:span><text:span text:style-name="T62">不清楚或不知如何回答</text:span><text:span text:style-name="T63">，老師可以說：「如果你</text:span><text:span text:style-name="T64">覺得目前家裡的經濟狀況</text:span><text:span text:style-name="T65">「會」</text:span><text:span text:style-name="T66">對你有不好的</text:span><text:span text:style-name="T67">影響或困擾，</text:span><text:span text:style-name="T68">你</text:span><text:span text:style-name="T69">可以勾選</text:span><text:span text:style-name="T70">4</text:span><text:span text:style-name="T71">以</text:span><text:span text:style-name="T72">上</text:span><text:span text:style-name="T73">的選項</text:span><text:span text:style-name="T74">；如果</text:span><text:span text:style-name="T75">「</text:span><text:span text:style-name="T76">不會</text:span><text:span text:style-name="T77">」</text:span><text:span text:style-name="T78">對你</text:span><text:span text:style-name="T79">有不好的</text:span><text:span text:style-name="T80">影響或困擾，</text:span><text:span text:style-name="T81">你</text:span><text:span text:style-name="T82">可以勾選</text:span><text:span text:style-name="T83">3</text:span><text:span text:style-name="T84">以下的選項</text:span><text:span text:style-name="T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2T10:22:00Z</meta:creation-date>
    <dc:date>2021-04-22T10:22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