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style:text-autospace="none" fo:margin-left="0.75in" fo:text-indent="-0.7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" style:parent-style-name="預設段落字型" style:family="text">
      <style:text-properties style:font-name="標楷體" style:font-name-asian="標楷體" style:font-name-complex="細明體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" style:parent-style-name="預設段落字型" style:family="text">
      <style:text-properties style:font-name="標楷體" style:font-name-asian="標楷體" style:font-name-complex="細明體" style:letter-kerning="false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" style:parent-style-name="預設段落字型" style:family="text">
      <style:text-properties style:font-name="標楷體" style:font-name-asian="標楷體" style:font-name-complex="細明體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" style:parent-style-name="預設段落字型" style:family="text">
      <style:text-properties style:font-name="標楷體" style:font-name-asian="標楷體" style:font-name-complex="細明體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" style:parent-style-name="預設段落字型" style:family="text">
      <style:text-properties style:font-name="標楷體" style:font-name-asian="標楷體" style:font-name-complex="細明體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" style:parent-style-name="預設段落字型" style:family="text">
      <style:text-properties style:font-name="標楷體" style:font-name-asian="標楷體" style:font-name-complex="細明體" style:letter-kerning="false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午餐食材供應商申請書</text:p>
      <text:p text:style-name="P2">本公司擬參加臺南市永康區(大灣國小、西勢國小、復興國小、三村國小、五王國小)105學年度學校午餐食材採購，除檢附相關證件外，並願遵守一切規定。敬請鑑核</text:p>
      <text:p text:style-name="P3">此 致</text:p>
      <text:p text:style-name="P4">臺南市大灣國小、西勢國小、復興國小、三村國小、五王國小</text:p>
      <text:p text:style-name="P5">申請人</text:p>
      <text:p text:style-name="P6">公司名稱：</text:p>
      <text:p text:style-name="P7">負責人：</text:p>
      <text:p text:style-name="P8">地址：</text:p>
      <text:p text:style-name="P9">聯絡電話：</text:p>
      <text:p text:style-name="P10">附件：</text:p>
      <text:p text:style-name="P11"><text:span text:style-name="T12">（ ）一、供應商公司營利事業登記證</text:span><text:span text:style-name="T13">。</text:span><text:span text:style-name="T14">「</text:span><text:span text:style-name="T15">公司營利事業登記證廠商應自行檢附經濟部</text:span><text:span text:style-name="T16">(http://gcis.nat.gov.tw/index.jsp<text:s/></text:span><text:span text:style-name="T17">商工登記資料</text:span><text:span text:style-name="T18">)</text:span><text:span text:style-name="T19">或直轄市</text:span><text:span text:style-name="T20">、</text:span><text:span text:style-name="T21">縣</text:span><text:span text:style-name="T22">(</text:span><text:span text:style-name="T23">市</text:span><text:span text:style-name="T24">)</text:span><text:span text:style-name="T25">政府資訊網站查詢列印之登記資料代之</text:span></text:p>
      <text:p text:style-name="P26">（ ）二、出廠公司的工廠登記證、執照</text:p>
      <text:p text:style-name="P27">（ ）三、原出廠公司或工廠委託授權書或正式經銷證明</text:p>
      <text:p text:style-name="P28">（ ）四、冷凍食品…等各項產品，附政府衛生單位（機構）檢驗合格證明</text:p>
      <text:p text:style-name="P29">（ ）五、肉品、冷凍調理食品、漁貨、乳品等GMP認證或CAS認證</text:p>
      <text:p text:style-name="P30">（ ）六、最近一期報稅證明單（報稅證明單）</text:p>
      <text:p text:style-name="P31">（ ）七、產品責任險（必備）保險到期日： 年 月 日</text:p>
      <text:p text:style-name="P32">（ ）八、負責人身分證正反面影本</text:p>
      <text:p text:style-name="P33">（ ）九、供應商的工廠登記證（供應之產品為自製或再加工，必附），並檢附最近三個月內政府衛生單位（機構）檢驗合格證明書。</text:p>
      <text:p text:style-name="P34">（ ）十、檢附與發票章頭銜相同的存摺影本（本校貨款以匯款方式）</text:p>
      <text:p text:style-name="P35">（ ）十一、其他（提供具蔬果農藥殘留檢驗能力相關證明文件）</text:p>
      <text:p text:style-name="P36">附註</text:p>
      <text:p text:style-name="P37">1、所附證件均以A4紙張縮印，需蓋原公司（工廠）章、負責人印章及與正本相符章。</text:p>
      <text:p text:style-name="P38">2、委託授權書請提出正本檢收，檢收無誤當場將正本歸還。</text:p>
      <text:p text:style-name="P39">3、各項產品CAS、GMP證明書或衛生單位檢驗合格證明書，若無法提出正本檢收，請原出廠公司於證明書上蓋原廠公司章、負責人印章及與正本相符章。</text:p>
      <text:p text:style-name="P40">審核結果：□合格 □不合格（不合格原因ˍˍˍˍˍˍ）</text:p>
      <text:p text:style-name="P41"/>
      <text:p text:style-name="P42">稽核小組： <text:s text:c="11"/>執行秘書： <text:s text:c="9"/><text:s text:c="2"/>校長：</text:p>
      <text:p text:style-name="P43"/>
      <text:p text:style-name="P44"><text:span text:style-name="T45">中 華 民 國</text:span><text:span text:style-name="T46">10</text:span><text:span text:style-name="T47">5</text:span><text:span text:style-name="T48">年</text:span><text:span text:style-name="T49"><text:s/></text:span><text:span text:style-name="T50"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請 書</dc:title>
    <dc:subject/>
    <meta:initial-creator>acer</meta:initial-creator>
    <dc:creator>admin</dc:creator>
    <meta:creation-date>2016-08-22T16:53:00Z</meta:creation-date>
    <dc:date>2016-08-22T16:53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