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70%" fo:margin-left="1.9388in" fo:margin-right="0.709in" fo:text-indent="-1.2486in">
        <style:tab-stops/>
      </style:paragraph-properties>
    </style:style>
    <style:style style:name="T4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style:text-scale="9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13in" style:text-scale="95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微軟正黑體" style:font-name-complex="Calibri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top="0.0159in" fo:line-height="0.2763in" fo:margin-left="0.3388in" fo:margin-right="0.0694in" fo:text-indent="-0.2701in">
        <style:tab-stops/>
      </style:paragraph-properties>
    </style:style>
    <style:style style:name="T1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9" style:parent-style-name="預設段落字型" style:family="text">
      <style:text-properties style:font-name="Calibri" style:font-name-complex="Calibri" fo:letter-spacing="0.0006in" style:text-scale="95%" style:language-asian="zh" style:country-asian="TW"/>
    </style:style>
    <style:style style:name="T2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1" style:parent-style-name="預設段落字型" style:family="text">
      <style:text-properties style:font-name="Calibri" style:font-name-complex="Calibri" fo:letter-spacing="0.0006in" style:text-scale="95%" style:language-asian="zh" style:country-asian="TW"/>
    </style:style>
    <style:style style:name="T22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3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24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5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26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7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28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29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0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31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2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33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34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5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6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7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8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9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0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1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42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3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4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5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46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47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8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49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5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51" style:parent-style-name="預設段落字型" style:family="text">
      <style:text-properties style:font-name="Calibri" style:font-name-complex="Calibri" style:text-scale="98%" style:language-asian="zh" style:country-asian="TW"/>
    </style:style>
    <style:style style:name="T52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5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54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5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6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57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58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59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0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61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2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4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65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7" style:parent-style-name="預設段落字型" style:family="text">
      <style:text-properties style:font-name="Calibri" style:font-name-complex="Calibri" style:language-asian="zh" style:country-asian="TW"/>
    </style:style>
    <style:style style:name="P68" style:parent-style-name="本文" style:family="paragraph">
      <style:paragraph-properties fo:line-height="0.2652in" fo:margin-left="0.0694in">
        <style:tab-stops/>
      </style:paragraph-properties>
      <style:text-properties style:font-name="Calibri" style:font-name-complex="Calibri" style:language-asian="zh" style:country-asian="TW"/>
    </style:style>
    <style:style style:name="P69" style:parent-style-name="內文" style:family="paragraph">
      <style:paragraph-properties fo:line-height="0.2798in" fo:margin-left="0.2361in">
        <style:tab-stops>
          <style:tab-stop style:type="left" style:position="2.2472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763in" fo:margin-left="0.2361in">
        <style:tab-stops>
          <style:tab-stop style:type="left" style:position="1.3326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784in" fo:margin-left="0.2361in">
        <style:tab-stops/>
      </style:paragraph-properties>
    </style:style>
    <style:style style:name="T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Column83" style:family="table-column">
      <style:table-column-properties style:column-width="0.8208in" style:use-optimal-column-width="false"/>
    </style:style>
    <style:style style:name="TableColumn84" style:family="table-column">
      <style:table-column-properties style:column-width="1.266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2.1423in" style:use-optimal-column-width="false"/>
    </style:style>
    <style:style style:name="TableColumn88" style:family="table-column">
      <style:table-column-properties style:column-width="1.5173in" style:use-optimal-column-width="false"/>
    </style:style>
    <style:style style:name="Table82" style:family="table">
      <style:table-properties style:width="6.9284in" fo:margin-left="0in" table:align="center"/>
    </style:style>
    <style:style style:name="TableRow89" style:family="table-row">
      <style:table-row-properties style:min-row-height="0.4625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center" fo:line-height="0.222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5284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5284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line-height="0.2784in" fo:margin-left="0.2361in">
        <style:tab-stops/>
      </style:paragraph-properties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134" style:parent-style-name="本文" style:family="paragraph">
      <style:paragraph-properties fo:margin-top="0.0104in" fo:line-height="0.2777in" fo:margin-right="0.0847in"/>
      <style:text-properties style:font-name="Calibri" style:font-name-complex="Calibri" style:language-asian="zh" style:country-asian="TW"/>
    </style:style>
    <style:style style:name="P135" style:parent-style-name="本文" style:family="paragraph">
      <style:paragraph-properties fo:margin-top="0.0104in" fo:line-height="0.2777in" fo:margin-right="0.0847in"/>
    </style:style>
    <style:style style:name="T136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37" style:parent-style-name="預設段落字型" style:family="text">
      <style:text-properties style:font-name="Calibri" style:font-name-complex="Calibri" style:language-asian="zh" style:country-asian="TW"/>
    </style:style>
    <style:style style:name="T138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39" style:parent-style-name="預設段落字型" style:family="text">
      <style:text-properties style:font-name="Calibri" style:font-name-complex="Calibri" style:language-asian="zh" style:country-asian="TW"/>
    </style:style>
    <style:style style:name="T140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41" style:parent-style-name="預設段落字型" style:family="text">
      <style:text-properties style:font-name="Calibri" style:font-name-complex="Calibri" style:language-asian="zh" style:country-asian="TW"/>
    </style:style>
    <style:style style:name="T142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43" style:parent-style-name="預設段落字型" style:family="text">
      <style:text-properties style:font-name="Calibri" style:font-name-complex="Calibri" style:language-asian="zh" style:country-asian="TW"/>
    </style:style>
    <style:style style:name="T144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45" style:parent-style-name="預設段落字型" style:family="text">
      <style:text-properties style:font-name="Calibri" style:font-name-complex="Calibri" style:language-asian="zh" style:country-asian="TW"/>
    </style:style>
    <style:style style:name="T146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47" style:parent-style-name="預設段落字型" style:family="text">
      <style:text-properties style:font-name="Calibri" style:font-name-complex="Calibri" style:language-asian="zh" style:country-asian="TW"/>
    </style:style>
    <style:style style:name="P148" style:parent-style-name="本文" style:family="paragraph">
      <style:paragraph-properties fo:margin-top="0.0013in" fo:line-height="0.2763in" fo:margin-left="0.0694in" fo:margin-right="1.6847in" fo:text-indent="0.5in">
        <style:tab-stops/>
      </style:paragraph-properties>
    </style:style>
    <style:style style:name="T149" style:parent-style-name="預設段落字型" style:family="text">
      <style:text-properties style:font-name="Calibri" style:font-name-complex="Calibri" style:language-asian="zh" style:country-asian="TW"/>
    </style:style>
    <style:style style:name="T150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151" style:parent-style-name="預設段落字型" style:family="text">
      <style:text-properties style:font-name="Calibri" style:font-name-complex="Calibri" style:language-asian="zh" style:country-asian="TW"/>
    </style:style>
    <style:style style:name="T152" style:parent-style-name="預設段落字型" style:family="text">
      <style:text-properties style:font-name="Calibri" style:font-name-complex="Calibri" style:language-asian="zh" style:country-asian="TW"/>
    </style:style>
    <style:style style:name="T153" style:parent-style-name="預設段落字型" style:family="text">
      <style:text-properties style:font-name="Calibri" style:font-name-complex="Calibri" style:language-asian="zh" style:country-asian="TW"/>
    </style:style>
    <style:style style:name="P154" style:parent-style-name="本文" style:family="paragraph">
      <style:paragraph-properties fo:line-height="0.2652in"/>
      <style:text-properties style:font-name="Calibri" style:font-name-complex="Calibri" style:language-asian="zh" style:country-asian="TW"/>
    </style:style>
    <style:style style:name="P155" style:parent-style-name="本文" style:family="paragraph">
      <style:paragraph-properties fo:margin-top="0.0145in" fo:line-height="0.2763in" fo:margin-right="0.768in"/>
    </style:style>
    <style:style style:name="T156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7" style:parent-style-name="預設段落字型" style:family="text">
      <style:text-properties style:font-name="Calibri" style:font-name-complex="Calibri" style:language-asian="zh" style:country-asian="TW"/>
    </style:style>
    <style:style style:name="T15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9" style:parent-style-name="預設段落字型" style:family="text">
      <style:text-properties style:font-name="Calibri" style:font-name-complex="Calibri" style:language-asian="zh" style:country-asian="TW"/>
    </style:style>
    <style:style style:name="T160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61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162" style:parent-style-name="預設段落字型" style:family="text">
      <style:text-properties style:font-name="Calibri" style:font-name-complex="Calibri" style:language-asian="zh" style:country-asian="TW"/>
    </style:style>
    <style:style style:name="T16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64" style:parent-style-name="預設段落字型" style:family="text">
      <style:text-properties style:font-name="Calibri" style:font-name-complex="Calibri" style:language-asian="zh" style:country-asian="TW"/>
    </style:style>
    <style:style style:name="T165" style:parent-style-name="預設段落字型" style:family="text">
      <style:text-properties style:font-name="Calibri" style:font-name-complex="Calibri" style:language-asian="zh" style:country-asian="TW"/>
    </style:style>
    <style:style style:name="T166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167" style:parent-style-name="預設段落字型" style:family="text">
      <style:text-properties style:font-name="Calibri" style:font-name-complex="Calibri" style:language-asian="zh" style:country-asian="TW"/>
    </style:style>
    <style:style style:name="T168" style:parent-style-name="預設段落字型" style:family="text">
      <style:text-properties style:font-name="Calibri" style:font-name-complex="Calibri" style:language-asian="zh" style:country-asian="TW"/>
    </style:style>
    <style:style style:name="T16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70" style:parent-style-name="預設段落字型" style:family="text">
      <style:text-properties style:font-name="Calibri" style:font-name-complex="Calibri" style:language-asian="zh" style:country-asian="TW"/>
    </style:style>
    <style:style style:name="T17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72" style:parent-style-name="預設段落字型" style:family="text">
      <style:text-properties style:font-name="Calibri" style:font-name-complex="Calibri" style:language-asian="zh" style:country-asian="TW"/>
    </style:style>
    <style:style style:name="T17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74" style:parent-style-name="預設段落字型" style:family="text">
      <style:text-properties style:font-name="Calibri" style:font-name-complex="Calibri" style:language-asian="zh" style:country-asian="TW"/>
    </style:style>
    <style:style style:name="T17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76" style:parent-style-name="預設段落字型" style:family="text">
      <style:text-properties style:font-name="Calibri" style:font-name-complex="Calibri" style:language-asian="zh" style:country-asian="TW"/>
    </style:style>
    <style:style style:name="T177" style:parent-style-name="預設段落字型" style:family="text">
      <style:text-properties style:font-name="Calibri" style:font-name-complex="Calibri" style:language-asian="zh" style:country-asian="TW"/>
    </style:style>
    <style:style style:name="T178" style:parent-style-name="預設段落字型" style:family="text">
      <style:text-properties style:font-name="Calibri" style:font-name-complex="Calibri" style:language-asian="zh" style:country-asian="TW"/>
    </style:style>
    <style:style style:name="T179" style:parent-style-name="預設段落字型" style:family="text">
      <style:text-properties style:font-name="Calibri" style:font-name-complex="Calibri" style:language-asian="zh" style:country-asian="TW"/>
    </style:style>
    <style:style style:name="P180" style:parent-style-name="本文" style:family="paragraph">
      <style:paragraph-properties fo:margin-top="0.0006in" fo:line-height="0.2777in" fo:margin-right="2.3229in"/>
    </style:style>
    <style:style style:name="T18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82" style:parent-style-name="預設段落字型" style:family="text">
      <style:text-properties style:font-name="Calibri" style:font-name-complex="Calibri" style:language-asian="zh" style:country-asian="TW"/>
    </style:style>
    <style:style style:name="T18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84" style:parent-style-name="預設段落字型" style:family="text">
      <style:text-properties style:font-name="Calibri" style:font-name-complex="Calibri" style:language-asian="zh" style:country-asian="TW"/>
    </style:style>
    <style:style style:name="T18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86" style:parent-style-name="預設段落字型" style:family="text">
      <style:text-properties style:font-name="Calibri" style:font-name-complex="Calibri" style:language-asian="zh" style:country-asian="TW"/>
    </style:style>
    <style:style style:name="T18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88" style:parent-style-name="預設段落字型" style:family="text">
      <style:text-properties style:font-name="Calibri" style:font-name-complex="Calibri" style:language-asian="zh" style:country-asian="TW"/>
    </style:style>
    <style:style style:name="T189" style:parent-style-name="預設段落字型" style:family="text">
      <style:text-properties style:font-name="Calibri" style:font-name-complex="Calibri" style:language-asian="zh" style:country-asian="TW"/>
    </style:style>
    <style:style style:name="T190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91" style:parent-style-name="預設段落字型" style:family="text">
      <style:text-properties style:font-name="Calibri" style:font-name-complex="Calibri" style:language-asian="zh" style:country-asian="TW"/>
    </style:style>
    <style:style style:name="T192" style:parent-style-name="預設段落字型" style:family="text">
      <style:text-properties style:font-name="Calibri" style:font-name-complex="Calibri" style:language-asian="zh" style:country-asian="TW"/>
    </style:style>
    <style:style style:name="T193" style:parent-style-name="預設段落字型" style:family="text">
      <style:text-properties style:font-name="Calibri" style:font-name-complex="Calibri" style:language-asian="zh" style:country-asian="TW"/>
    </style:style>
    <style:style style:name="T194" style:parent-style-name="預設段落字型" style:family="text">
      <style:text-properties style:font-name="Calibri" style:font-name-complex="Calibri"/>
    </style:style>
    <style:style style:name="TableColumn196" style:family="table-column">
      <style:table-column-properties style:column-width="0.8784in" style:use-optimal-column-width="false"/>
    </style:style>
    <style:style style:name="TableColumn197" style:family="table-column">
      <style:table-column-properties style:column-width="5.3618in" style:use-optimal-column-width="false"/>
    </style:style>
    <style:style style:name="Table195" style:family="table">
      <style:table-properties style:width="6.2402in" fo:margin-left="0.3701in" table:align="left"/>
    </style:style>
    <style:style style:name="TableRow198" style:family="table-row">
      <style:table-row-properties style:min-row-height="0.593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52in"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69in" fo:line-height="0.125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margin-left="0.0708in">
        <style:tab-stops/>
      </style:paragraph-properties>
    </style:style>
    <style:style style:name="T2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21" style:family="table-row">
      <style:table-row-properties style:row-height="0.5631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652in" fo:margin-left="0.0708in">
        <style:tab-stops/>
      </style:paragraph-properties>
    </style:style>
    <style:style style:name="T2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44" style:family="table-row">
      <style:table-row-properties style:row-height="0.8402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47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652in" fo:margin-left="0.0708in">
        <style:tab-stops/>
      </style:paragraph-properties>
    </style:style>
    <style:style style:name="T2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68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69" style:family="table-row">
      <style:table-row-properties style:row-height="0.8402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272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652in" fo:margin-left="0.0708in">
        <style:tab-stops/>
      </style:paragraph-properties>
    </style:style>
    <style:style style:name="T2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92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93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94" style:family="table-row">
      <style:table-row-properties style:row-height="0.84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297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652in" fo:margin-left="0.0708in">
        <style:tab-stops/>
      </style:paragraph-properties>
    </style:style>
    <style:style style:name="T3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17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18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319" style:family="table-row">
      <style:table-row-properties style:row-height="0.8402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322" style:parent-style-name="TableParagraph" style:family="paragraph">
      <style:paragraph-properties fo:line-height="0.2777in" fo:margin-left="0.1326in" fo:text-indent="0.0833in">
        <style:tab-stops/>
      </style:paragraph-properties>
    </style:style>
    <style:style style:name="T32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2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2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2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652in" fo:margin-left="0.0708in">
        <style:tab-stops/>
      </style:paragraph-properties>
    </style:style>
    <style:style style:name="T3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48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49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350" style:family="table-row">
      <style:table-row-properties style:row-height="0.8402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353" style:parent-style-name="TableParagraph" style:family="paragraph">
      <style:paragraph-properties fo:line-height="0.2777in" fo:margin-left="0.1326in" fo:text-indent="0.0833in">
        <style:tab-stops/>
      </style:paragraph-properties>
    </style:style>
    <style:style style:name="T35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5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5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5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652in" fo:margin-left="0.0708in">
        <style:tab-stops/>
      </style:paragraph-properties>
    </style:style>
    <style:style style:name="T3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79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80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381" style:family="table-row">
      <style:table-row-properties style:row-height="0.8402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384" style:parent-style-name="TableParagraph" style:family="paragraph">
      <style:paragraph-properties fo:line-height="0.2777in" fo:margin-left="0.1326in" fo:text-indent="0.0833in">
        <style:tab-stops/>
      </style:paragraph-properties>
    </style:style>
    <style:style style:name="T38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8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38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652in" fo:margin-left="0.0708in">
        <style:tab-stops/>
      </style:paragraph-properties>
    </style:style>
    <style:style style:name="T39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09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10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411" style:family="table-row">
      <style:table-row-properties style:row-height="0.8402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414" style:parent-style-name="TableParagraph" style:family="paragraph">
      <style:paragraph-properties fo:line-height="0.2777in" fo:margin-left="0.1326in" fo:text-indent="0.0833in">
        <style:tab-stops/>
      </style:paragraph-properties>
    </style:style>
    <style:style style:name="T41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1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652in" fo:margin-left="0.0708in">
        <style:tab-stops/>
      </style:paragraph-properties>
    </style:style>
    <style:style style:name="T4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40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41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442" style:family="table-row">
      <style:table-row-properties style:row-height="0.8402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445" style:parent-style-name="TableParagraph" style:family="paragraph">
      <style:paragraph-properties fo:line-height="0.2777in" fo:margin-left="0.1326in" fo:text-indent="0.0833in">
        <style:tab-stops/>
      </style:paragraph-properties>
    </style:style>
    <style:style style:name="T44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4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5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45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652in" fo:margin-left="0.0708in">
        <style:tab-stops/>
      </style:paragraph-properties>
    </style:style>
    <style:style style:name="T4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71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472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P473" style:parent-style-name="內文" style:family="paragraph">
      <style:paragraph-properties fo:margin-top="0.0034in" fo:line-height="0.1527in"/>
      <style:text-properties style:font-name-asian="微軟正黑體" style:font-name-complex="Calibri" fo:font-size="12pt" style:font-size-asian="12pt" style:font-size-complex="12pt"/>
    </style:style>
    <style:style style:name="P474" style:parent-style-name="本文" style:family="paragraph">
      <style:paragraph-properties fo:line-height="0.2479in" fo:margin-left="0.0694in">
        <style:tab-stops/>
      </style:paragraph-properties>
      <style:text-properties style:font-name="Calibri" style:font-name-complex="Calibri" style:language-asian="zh" style:country-asian="TW"/>
    </style:style>
    <style:style style:name="P475" style:parent-style-name="本文" style:family="paragraph">
      <style:paragraph-properties fo:margin-top="0.0118in" fo:line-height="0.2777in" fo:margin-right="0.043in"/>
    </style:style>
    <style:style style:name="T476" style:parent-style-name="預設段落字型" style:family="text">
      <style:text-properties style:font-name="Calibri" style:font-name-complex="Calibri" style:language-asian="zh" style:country-asian="TW"/>
    </style:style>
    <style:style style:name="T477" style:parent-style-name="預設段落字型" style:family="text">
      <style:text-properties style:font-name="Calibri" style:font-name-complex="Calibri" style:language-asian="zh" style:country-asian="TW"/>
    </style:style>
    <style:style style:name="T478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79" style:parent-style-name="預設段落字型" style:family="text">
      <style:text-properties style:font-name="Calibri" style:font-name-complex="Calibri" style:language-asian="zh" style:country-asian="TW"/>
    </style:style>
    <style:style style:name="T480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81" style:parent-style-name="預設段落字型" style:family="text">
      <style:text-properties style:font-name="Calibri" style:font-name-complex="Calibri" style:language-asian="zh" style:country-asian="TW"/>
    </style:style>
    <style:style style:name="T482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83" style:parent-style-name="預設段落字型" style:family="text">
      <style:text-properties style:font-name="Calibri" style:font-name-complex="Calibri" style:language-asian="zh" style:country-asian="TW"/>
    </style:style>
    <style:style style:name="T484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485" style:parent-style-name="預設段落字型" style:family="text">
      <style:text-properties style:font-name="Calibri" style:font-name-complex="Calibri" style:language-asian="zh" style:country-asian="TW"/>
    </style:style>
    <style:style style:name="T486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87" style:parent-style-name="預設段落字型" style:family="text">
      <style:text-properties style:font-name="Calibri" style:font-name-complex="Calibri" style:language-asian="zh" style:country-asian="TW"/>
    </style:style>
    <style:style style:name="T488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89" style:parent-style-name="預設段落字型" style:family="text">
      <style:text-properties style:font-name="Calibri" style:font-name-complex="Calibri" style:language-asian="zh" style:country-asian="TW"/>
    </style:style>
    <style:style style:name="T490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491" style:parent-style-name="預設段落字型" style:family="text">
      <style:text-properties style:font-name="Calibri" style:font-name-complex="Calibri" style:language-asian="zh" style:country-asian="TW"/>
    </style:style>
    <style:style style:name="T492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93" style:parent-style-name="預設段落字型" style:family="text">
      <style:text-properties style:font-name="Calibri" style:font-name-complex="Calibri" style:language-asian="zh" style:country-asian="TW"/>
    </style:style>
    <style:style style:name="T494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95" style:parent-style-name="預設段落字型" style:family="text">
      <style:text-properties style:font-name="Calibri" style:font-name-complex="Calibri" style:language-asian="zh" style:country-asian="TW"/>
    </style:style>
    <style:style style:name="T496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97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498" style:parent-style-name="預設段落字型" style:family="text">
      <style:text-properties style:font-name="Calibri" style:font-name-complex="Calibri" style:language-asian="zh" style:country-asian="TW"/>
    </style:style>
    <style:style style:name="T499" style:parent-style-name="預設段落字型" style:family="text">
      <style:text-properties style:font-name="Calibri" style:font-name-complex="Calibri" style:language-asian="zh" style:country-asian="TW"/>
    </style:style>
    <style:style style:name="P500" style:parent-style-name="本文" style:family="paragraph">
      <style:paragraph-properties fo:margin-top="0.0118in" fo:line-height="0.2777in" fo:margin-right="0.3388in"/>
    </style:style>
    <style:style style:name="T501" style:parent-style-name="預設段落字型" style:family="text">
      <style:text-properties style:font-name="Calibri" style:font-name-complex="Calibri" style:language-asian="zh" style:country-asian="TW"/>
    </style:style>
    <style:style style:name="T502" style:parent-style-name="預設段落字型" style:family="text">
      <style:text-properties style:font-name="Calibri" style:font-name-complex="Calibri" style:language-asian="zh" style:country-asian="TW"/>
    </style:style>
    <style:style style:name="T503" style:parent-style-name="預設段落字型" style:family="text">
      <style:text-properties style:font-name="Calibri" style:font-name-complex="Calibri" style:language-asian="zh" style:country-asian="TW"/>
    </style:style>
    <style:style style:name="T504" style:parent-style-name="預設段落字型" style:family="text">
      <style:text-properties style:font-name="Calibri" style:font-name-complex="Calibri" style:language-asian="zh" style:country-asian="TW"/>
    </style:style>
    <style:style style:name="P505" style:parent-style-name="本文" style:family="paragraph">
      <style:paragraph-properties fo:line-height="0.2652in" fo:margin-left="0.5611in">
        <style:tab-stops/>
      </style:paragraph-properties>
    </style:style>
    <style:style style:name="T506" style:parent-style-name="預設段落字型" style:family="text">
      <style:text-properties style:font-name="Calibri" style:font-name-complex="Calibri" style:language-asian="zh" style:country-asian="TW"/>
    </style:style>
    <style:style style:name="T507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508" style:parent-style-name="預設段落字型" style:family="text">
      <style:text-properties style:font-name="Calibri" style:font-name-complex="Calibri" style:language-asian="zh" style:country-asian="TW"/>
    </style:style>
    <style:style style:name="T509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510" style:parent-style-name="預設段落字型" style:family="text">
      <style:text-properties style:font-name="Calibri" style:font-name-complex="Calibri" style:language-asian="zh" style:country-asian="TW"/>
    </style:style>
    <style:style style:name="T511" style:parent-style-name="預設段落字型" style:family="text">
      <style:text-properties style:font-name="Calibri" style:font-name-complex="Calibri" style:language-asian="zh" style:country-asian="TW"/>
    </style:style>
    <style:style style:name="T512" style:parent-style-name="預設段落字型" style:family="text">
      <style:text-properties style:font-name="Calibri" style:font-name-complex="Calibri" fo:letter-spacing="-0.0104in" style:language-asian="zh" style:country-asian="TW"/>
    </style:style>
    <style:style style:name="T513" style:parent-style-name="預設段落字型" style:family="text">
      <style:text-properties style:font-name="Calibri" style:font-name-complex="Calibri" style:language-asian="zh" style:country-asian="TW"/>
    </style:style>
    <style:style style:name="T514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515" style:parent-style-name="預設段落字型" style:family="text">
      <style:text-properties style:font-name="Calibri" style:font-name-complex="Calibri" style:language-asian="zh" style:country-asian="TW"/>
    </style:style>
    <style:style style:name="P516" style:parent-style-name="本文" style:family="paragraph">
      <style:paragraph-properties fo:line-height="0.2652in" fo:margin-left="0.5611in">
        <style:tab-stops/>
      </style:paragraph-properties>
    </style:style>
    <style:style style:name="T517" style:parent-style-name="預設段落字型" style:family="text">
      <style:text-properties style:font-name="Calibri" style:font-name-complex="Calibri" style:language-asian="zh" style:country-asian="TW"/>
    </style:style>
    <style:style style:name="T518" style:parent-style-name="預設段落字型" style:family="text">
      <style:text-properties style:font-name="Calibri" style:font-name-complex="Calibri" fo:color="#000000"/>
    </style:style>
    <style:style style:name="T519" style:parent-style-name="預設段落字型" style:family="text">
      <style:text-properties style:font-name="Calibri" style:font-name-complex="Calibri" fo:color="#000000"/>
    </style:style>
    <style:style style:name="T520" style:parent-style-name="預設段落字型" style:family="text">
      <style:text-properties style:font-name="Calibri" style:font-name-complex="Calibri" fo:color="#000000"/>
    </style:style>
    <style:style style:name="P521" style:parent-style-name="本文" style:family="paragraph">
      <style:paragraph-properties fo:line-height="0.2784in" fo:margin-left="0.0979in" fo:text-indent="0.1965in">
        <style:tab-stops/>
      </style:paragraph-properties>
      <style:text-properties style:font-name="Calibri" style:font-name-complex="Calibri" style:language-asian="zh" style:country-asian="TW"/>
    </style:style>
    <style:style style:name="P522" style:parent-style-name="本文" style:family="paragraph">
      <style:paragraph-properties fo:margin-left="0in">
        <style:tab-stops/>
      </style:paragraph-properties>
    </style:style>
    <style:style style:name="T523" style:parent-style-name="預設段落字型" style:family="text">
      <style:text-properties style:font-name="Calibri" style:font-name-complex="Calibri" style:language-asian="zh" style:country-asian="TW"/>
    </style:style>
    <style:style style:name="T524" style:parent-style-name="超連結" style:family="text">
      <style:text-properties style:font-name="Calibri" style:font-name-complex="Calibri"/>
    </style:style>
    <style:style style:name="T525" style:parent-style-name="超連結" style:family="text">
      <style:text-properties style:font-name="Calibri" style:font-name-complex="Calibri" fo:letter-spacing="0.002in"/>
    </style:style>
    <style:style style:name="T526" style:parent-style-name="超連結" style:family="text">
      <style:text-properties style:font-name="Calibri" style:font-name-complex="Calibri"/>
    </style:style>
    <style:style style:name="T527" style:parent-style-name="超連結" style:family="text">
      <style:text-properties style:font-name="Calibri" style:font-name-complex="Calibri" fo:letter-spacing="-0.002in"/>
    </style:style>
    <style:style style:name="T528" style:parent-style-name="超連結" style:family="text">
      <style:text-properties style:font-name="Calibri" style:font-name-complex="Calibri"/>
    </style:style>
    <style:style style:name="T529" style:parent-style-name="超連結" style:family="text">
      <style:text-properties style:font-name="Calibri" style:font-name-complex="Calibri" fo:letter-spacing="-0.002in"/>
    </style:style>
    <style:style style:name="T530" style:parent-style-name="超連結" style:family="text">
      <style:text-properties style:font-name="Calibri" style:font-name-complex="Calibri"/>
    </style:style>
    <style:style style:name="T531" style:parent-style-name="超連結" style:family="text">
      <style:text-properties style:font-name="Calibri" style:font-name-complex="Calibri" fo:letter-spacing="0.0013in"/>
    </style:style>
    <style:style style:name="T532" style:parent-style-name="超連結" style:family="text">
      <style:text-properties style:font-name="Calibri" style:font-name-complex="Calibri"/>
    </style:style>
    <style:style style:name="T533" style:parent-style-name="超連結" style:family="text">
      <style:text-properties style:font-name="Calibri" style:font-name-complex="Calibri" fo:letter-spacing="-0.0104in"/>
    </style:style>
    <style:style style:name="T534" style:parent-style-name="超連結" style:family="text">
      <style:text-properties style:font-name="Calibri" style:font-name-complex="Calibri"/>
    </style:style>
    <style:style style:name="T535" style:parent-style-name="超連結" style:family="text">
      <style:text-properties style:font-name="Calibri" style:font-name-complex="Calibri" fo:letter-spacing="-0.002in"/>
    </style:style>
    <style:style style:name="T536" style:parent-style-name="超連結" style:family="text">
      <style:text-properties style:font-name="Calibri" style:font-name-complex="Calibri"/>
    </style:style>
    <style:style style:name="T537" style:parent-style-name="超連結" style:family="text">
      <style:text-properties style:font-name="Calibri" style:font-name-complex="Calibri" fo:letter-spacing="0.0006in"/>
    </style:style>
    <style:style style:name="T538" style:parent-style-name="超連結" style:family="text">
      <style:text-properties style:font-name="Calibri" style:font-name-complex="Calibri" fo:letter-spacing="-0.0013in"/>
    </style:style>
    <style:style style:name="T539" style:parent-style-name="超連結" style:family="text">
      <style:text-properties style:font-name="Calibri" style:font-name-complex="Calibri"/>
    </style:style>
    <style:style style:name="T540" style:parent-style-name="超連結" style:family="text">
      <style:text-properties style:font-name="Calibri" style:font-name-complex="Calibri" fo:letter-spacing="-0.002in"/>
    </style:style>
    <style:style style:name="T541" style:parent-style-name="超連結" style:family="text">
      <style:text-properties style:font-name="Calibri" style:font-name-complex="Calibri"/>
    </style:style>
    <style:style style:name="T542" style:parent-style-name="超連結" style:family="text">
      <style:text-properties style:font-name="Calibri" style:font-name-complex="Calibri" fo:letter-spacing="-0.0055in"/>
    </style:style>
    <style:style style:name="T543" style:parent-style-name="超連結" style:family="text">
      <style:text-properties style:font-name="Calibri" style:font-name-complex="Calibri" fo:letter-spacing="-0.0069in"/>
    </style:style>
    <style:style style:name="T544" style:parent-style-name="超連結" style:family="text">
      <style:text-properties style:font-name="Calibri" style:font-name-complex="Calibri"/>
    </style:style>
    <style:style style:name="T545" style:parent-style-name="超連結" style:family="text">
      <style:text-properties style:font-name="Calibri" style:font-name-complex="Calibri" fo:letter-spacing="0.0013in"/>
    </style:style>
    <style:style style:name="T546" style:parent-style-name="超連結" style:family="text">
      <style:text-properties style:font-name="Calibri" style:font-name-complex="Calibri"/>
    </style:style>
    <style:style style:name="P547" style:parent-style-name="本文" style:family="paragraph">
      <style:paragraph-properties fo:line-height="0.2833in"/>
    </style:style>
    <style:style style:name="T548" style:parent-style-name="預設段落字型" style:family="text">
      <style:text-properties style:font-name="Calibri" style:font-name-complex="Calibri" style:language-asian="zh" style:country-asian="TW"/>
    </style:style>
    <style:style style:name="T549" style:parent-style-name="預設段落字型" style:family="text">
      <style:text-properties style:font-name="Calibri" style:font-name-complex="Calibri" style:language-asian="zh" style:country-asian="TW"/>
    </style:style>
    <style:style style:name="T550" style:parent-style-name="預設段落字型" style:family="text">
      <style:text-properties style:font-name="Calibri" style:font-name-complex="Calibri" fo:letter-spacing="-0.0076in" style:language-asian="zh" style:country-asian="TW"/>
    </style:style>
    <style:style style:name="T551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2" style:parent-style-name="預設段落字型" style:family="text">
      <style:text-properties style:font-name="Calibri" style:font-name-complex="Calibri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4" style:parent-style-name="預設段落字型" style:family="text">
      <style:text-properties style:font-name="Calibri" style:font-name-complex="Calibri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6" style:parent-style-name="預設段落字型" style:family="text">
      <style:text-properties style:font-name="Calibri" style:font-name-complex="Calibri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8" style:parent-style-name="預設段落字型" style:family="text">
      <style:text-properties style:font-name="Calibri" style:font-name-complex="Calibri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60" style:parent-style-name="本文" style:family="paragraph">
      <style:paragraph-properties fo:margin-top="0.0131in" fo:line-height="0.2777in" fo:margin-left="0.0986in">
        <style:tab-stops/>
      </style:paragraph-properties>
    </style:style>
    <style:style style:name="T561" style:parent-style-name="預設段落字型" style:family="text">
      <style:text-properties style:font-name="Calibri" style:font-name-complex="Calibri" style:language-asian="zh" style:country-asian="TW"/>
    </style:style>
    <style:style style:name="T562" style:parent-style-name="預設段落字型" style:family="text">
      <style:text-properties style:font-name="Calibri" style:font-name-complex="Calibri" style:language-asian="zh" style:country-asian="TW"/>
    </style:style>
    <style:style style:name="T56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56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565" style:parent-style-name="預設段落字型" style:family="text">
      <style:text-properties style:font-name="Calibri" style:font-name-complex="Calibri" style:language-asian="zh" style:country-asian="TW"/>
    </style:style>
    <style:style style:name="T566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567" style:parent-style-name="預設段落字型" style:family="text">
      <style:text-properties style:font-name="Calibri" style:font-name-complex="Calibri" style:language-asian="zh" style:country-asian="TW"/>
    </style:style>
    <style:style style:name="P568" style:parent-style-name="本文" style:family="paragraph">
      <style:paragraph-properties fo:line-height="0.2479in" fo:margin-left="0.0694in">
        <style:tab-stops/>
      </style:paragraph-properties>
      <style:text-properties style:font-name="Calibri" style:font-name-complex="Calibri" style:language-asian="zh" style:country-asian="TW"/>
    </style:style>
    <style:style style:name="P569" style:parent-style-name="本文" style:family="paragraph">
      <style:paragraph-properties fo:line-height="0.2631in" fo:margin-left="0.5888in" fo:text-indent="-0.3951in">
        <style:tab-stops/>
      </style:paragraph-properties>
    </style:style>
    <style:style style:name="T570" style:parent-style-name="預設段落字型" style:family="text">
      <style:text-properties style:font-name="Calibri" style:font-name-complex="Calibri" style:language-asian="zh" style:country-asian="TW"/>
    </style:style>
    <style:style style:name="T571" style:parent-style-name="預設段落字型" style:family="text">
      <style:text-properties style:font-name="Calibri" style:font-name-complex="Calibri" style:language-asian="zh" style:country-asian="TW"/>
    </style:style>
    <style:style style:name="T572" style:parent-style-name="預設段落字型" style:family="text">
      <style:text-properties style:font-name="Calibri" style:font-name-complex="Calibri" style:language-asian="zh" style:country-asian="TW"/>
    </style:style>
    <style:style style:name="T573" style:parent-style-name="預設段落字型" style:family="text">
      <style:text-properties style:font-name="Calibri" style:font-name-complex="Calibri" style:language-asian="zh" style:country-asian="TW"/>
    </style:style>
    <style:style style:name="T574" style:parent-style-name="預設段落字型" style:family="text">
      <style:text-properties style:font-name="Calibri" style:font-name-complex="Calibri" style:language-asian="zh" style:country-asian="TW"/>
    </style:style>
    <style:style style:name="T575" style:parent-style-name="預設段落字型" style:family="text">
      <style:text-properties style:font-name="Calibri" style:font-name-complex="Calibri" style:language-asian="zh" style:country-asian="TW"/>
    </style:style>
    <style:style style:name="T57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7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78" style:parent-style-name="預設段落字型" style:family="text">
      <style:text-properties style:font-name="Calibri" style:font-name-complex="Calibri" style:language-asian="zh" style:country-asian="TW"/>
    </style:style>
    <style:style style:name="T579" style:parent-style-name="預設段落字型" style:family="text">
      <style:text-properties style:font-name="Calibri" style:font-name-complex="Calibri" style:language-asian="zh" style:country-asian="TW"/>
    </style:style>
    <style:style style:name="T580" style:parent-style-name="預設段落字型" style:family="text">
      <style:text-properties style:font-name="Calibri" style:font-name-complex="Calibri" style:language-asian="zh" style:country-asian="TW"/>
    </style:style>
    <style:style style:name="T581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582" style:parent-style-name="預設段落字型" style:family="text">
      <style:text-properties style:font-name="Calibri" style:font-name-complex="Calibri" style:language-asian="zh" style:country-asian="TW"/>
    </style:style>
    <style:style style:name="T58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84" style:parent-style-name="預設段落字型" style:family="text">
      <style:text-properties style:font-name="Calibri" style:font-name-complex="Calibri" style:language-asian="zh" style:country-asian="TW"/>
    </style:style>
    <style:style style:name="T58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86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587" style:parent-style-name="預設段落字型" style:family="text">
      <style:text-properties style:font-name="Calibri" style:font-name-complex="Calibri" style:language-asian="zh" style:country-asian="TW"/>
    </style:style>
    <style:style style:name="T58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89" style:parent-style-name="預設段落字型" style:family="text">
      <style:text-properties style:font-name="Calibri" style:font-name-complex="Calibri" style:language-asian="zh" style:country-asian="TW"/>
    </style:style>
    <style:style style:name="T59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9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92" style:parent-style-name="預設段落字型" style:family="text">
      <style:text-properties style:font-name="Calibri" style:font-name-complex="Calibri" style:language-asian="zh" style:country-asian="TW"/>
    </style:style>
    <style:style style:name="T593" style:parent-style-name="預設段落字型" style:family="text">
      <style:text-properties style:font-name="Calibri" style:font-name-complex="Calibri" style:language-asian="zh" style:country-asian="TW"/>
    </style:style>
    <style:style style:name="T594" style:parent-style-name="預設段落字型" style:family="text">
      <style:text-properties style:font-name="Calibri" style:font-name-complex="Calibri" style:language-asian="zh" style:country-asian="TW"/>
    </style:style>
    <style:style style:name="T595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596" style:parent-style-name="預設段落字型" style:family="text">
      <style:text-properties style:font-name="Calibri" style:font-name-complex="Calibri" style:language-asian="zh" style:country-asian="TW"/>
    </style:style>
    <style:style style:name="T59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98" style:parent-style-name="預設段落字型" style:family="text">
      <style:text-properties style:font-name="Calibri" style:font-name-complex="Calibri" style:language-asian="zh" style:country-asian="TW"/>
    </style:style>
    <style:style style:name="T59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60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601" style:parent-style-name="預設段落字型" style:family="text">
      <style:text-properties style:font-name="Calibri" style:font-name-complex="Calibri" style:language-asian="zh" style:country-asian="TW"/>
    </style:style>
    <style:style style:name="T602" style:parent-style-name="預設段落字型" style:family="text">
      <style:text-properties style:font-name="Calibri" style:font-name-complex="Calibri" style:language-asian="zh" style:country-asian="TW"/>
    </style:style>
    <style:style style:name="T603" style:parent-style-name="預設段落字型" style:family="text">
      <style:text-properties style:font-name="Calibri" style:font-name-complex="Calibri" style:language-asian="zh" style:country-asian="TW"/>
    </style:style>
    <style:style style:name="P604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606" style:family="table-column">
      <style:table-column-properties style:column-width="1.45in" style:use-optimal-column-width="false"/>
    </style:style>
    <style:style style:name="TableColumn607" style:family="table-column">
      <style:table-column-properties style:column-width="5.9534in" style:use-optimal-column-width="false"/>
    </style:style>
    <style:style style:name="Table605" style:family="table">
      <style:table-properties style:width="7.4034in" fo:margin-left="0.0625in" table:align="left"/>
    </style:style>
    <style:style style:name="TableRow608" style:family="table-row">
      <style:table-row-properties style:min-row-height="0.5416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62in" fo:line-height="0.097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611" style:parent-style-name="TableParagraph" style:family="paragraph">
      <style:paragraph-properties fo:margin-left="0.1354in">
        <style:tab-stops/>
      </style:paragraph-properties>
    </style:style>
    <style:style style:name="T61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1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1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61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81in" fo:line-height="0.2305in" fo:margin-left="0.0708in" fo:margin-right="0.2451in">
        <style:tab-stops/>
      </style:paragraph-properties>
    </style:style>
    <style:style style:name="T6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653" style:family="table-row">
      <style:table-row-properties style:row-height="0.4034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33in" fo:margin-left="0.1354in">
        <style:tab-stops/>
      </style:paragraph-properties>
    </style:style>
    <style:style style:name="T65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5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5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5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6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66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33in" fo:margin-left="0.0708in">
        <style:tab-stops/>
      </style:paragraph-properties>
    </style:style>
    <style:style style:name="T6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684" style:family="table-row">
      <style:table-row-properties style:row-height="0.3951in" style:use-optimal-row-height="false"/>
    </style:style>
    <style:style style:name="TableCell68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2in" fo:margin-left="0.1354in">
        <style:tab-stops/>
      </style:paragraph-properties>
    </style:style>
    <style:style style:name="T68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8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8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9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9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69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12in" fo:margin-left="0.0708in">
        <style:tab-stops/>
      </style:paragraph-properties>
    </style:style>
    <style:style style:name="T6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714" style:family="table-row">
      <style:table-row-properties style:row-height="0.3916in" style:use-optimal-row-height="false"/>
    </style:style>
    <style:style style:name="TableCell7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12in" fo:margin-left="0.1354in">
        <style:tab-stops/>
      </style:paragraph-properties>
    </style:style>
    <style:style style:name="T71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1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2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2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12in" fo:margin-left="0.0708in">
        <style:tab-stops/>
      </style:paragraph-properties>
    </style:style>
    <style:style style:name="T7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745" style:family="table-row">
      <style:table-row-properties style:row-height="0.3951in" style:use-optimal-row-height="false"/>
    </style:style>
    <style:style style:name="TableCell7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312in" fo:margin-left="0.1354in">
        <style:tab-stops/>
      </style:paragraph-properties>
    </style:style>
    <style:style style:name="T74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4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5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5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5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2833in" fo:margin-left="0.0708in">
        <style:tab-stops/>
      </style:paragraph-properties>
    </style:style>
    <style:style style:name="T7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775" style:family="table-row">
      <style:table-row-properties style:row-height="0.3951in" style:use-optimal-row-height="false"/>
    </style:style>
    <style:style style:name="TableCell7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12in" fo:margin-left="0.1354in">
        <style:tab-stops/>
      </style:paragraph-properties>
    </style:style>
    <style:style style:name="T77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7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8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8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7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2833in" fo:margin-left="0.0708in">
        <style:tab-stops/>
      </style:paragraph-properties>
    </style:style>
    <style:style style:name="T78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805" style:family="table-row">
      <style:table-row-properties style:row-height="0.3951in" style:use-optimal-row-height="false"/>
    </style:style>
    <style:style style:name="TableCell8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2in" fo:margin-left="0.1354in">
        <style:tab-stops/>
      </style:paragraph-properties>
    </style:style>
    <style:style style:name="T80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0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1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1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2833in" fo:margin-left="0.0708in">
        <style:tab-stops/>
      </style:paragraph-properties>
    </style:style>
    <style:style style:name="T8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835" style:family="table-row">
      <style:table-row-properties style:row-height="0.3951in" style:use-optimal-row-height="false"/>
    </style:style>
    <style:style style:name="TableCell8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312in" fo:margin-left="0.1354in">
        <style:tab-stops/>
      </style:paragraph-properties>
    </style:style>
    <style:style style:name="T83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3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4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2833in" fo:margin-left="0.0708in">
        <style:tab-stops/>
      </style:paragraph-properties>
    </style:style>
    <style:style style:name="T84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865" style:family="table-row">
      <style:table-row-properties style:row-height="0.3951in" style:use-optimal-row-height="false"/>
    </style:style>
    <style:style style:name="TableCell8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12in" fo:margin-left="0.1354in">
        <style:tab-stops/>
      </style:paragraph-properties>
    </style:style>
    <style:style style:name="T86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6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7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8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2833in" fo:margin-left="0.0708in">
        <style:tab-stops/>
      </style:paragraph-properties>
    </style:style>
    <style:style style:name="T8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895" style:family="table-row">
      <style:table-row-properties style:row-height="0.3951in" style:use-optimal-row-height="false"/>
    </style:style>
    <style:style style:name="TableCell8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312in" fo:margin-left="0.1354in">
        <style:tab-stops/>
      </style:paragraph-properties>
    </style:style>
    <style:style style:name="T89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9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0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2833in" fo:margin-left="0.0708in">
        <style:tab-stops/>
      </style:paragraph-properties>
    </style:style>
    <style:style style:name="T9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924" style:parent-style-name="本文" style:family="paragraph">
      <style:paragraph-properties fo:margin-top="0.0013in" fo:line-height="0.2763in" fo:margin-left="0.4819in" fo:margin-right="-0.1409in">
        <style:tab-stops/>
      </style:paragraph-properties>
      <style:text-properties style:font-name="Calibri" style:font-name-complex="Calibri" style:language-asian="zh" style:country-asian="TW"/>
    </style:style>
    <style:style style:name="P925" style:parent-style-name="本文" style:family="paragraph">
      <style:paragraph-properties fo:margin-top="0.0013in" fo:line-height="0.2763in" fo:margin-left="0.4819in" fo:margin-right="1.3965in">
        <style:tab-stops/>
      </style:paragraph-properties>
      <style:text-properties style:font-name="Calibri" style:font-name-complex="Calibri" style:language-asian="zh" style:country-asian="TW"/>
    </style:style>
    <style:style style:name="P926" style:parent-style-name="本文" style:family="paragraph">
      <style:paragraph-properties fo:line-height="0.2652in" fo:margin-left="0.4451in">
        <style:tab-stops/>
      </style:paragraph-properties>
    </style:style>
    <style:style style:name="T927" style:parent-style-name="預設段落字型" style:family="text">
      <style:text-properties style:font-name="Calibri" style:font-name-complex="Calibri" style:language-asian="zh" style:country-asian="TW"/>
    </style:style>
    <style:style style:name="T928" style:parent-style-name="預設段落字型" style:family="text">
      <style:text-properties style:font-name="Calibri" style:font-name-complex="Calibri" style:language-asian="zh" style:country-asian="TW"/>
    </style:style>
    <style:style style:name="T929" style:parent-style-name="預設段落字型" style:family="text">
      <style:text-properties style:font-name="Calibri" style:font-name-complex="Calibri" style:language-asian="zh" style:country-asian="TW"/>
    </style:style>
    <style:style style:name="P930" style:parent-style-name="本文" style:family="paragraph">
      <style:paragraph-properties fo:line-height="0.2784in" fo:margin-left="0.4451in">
        <style:tab-stops/>
      </style:paragraph-properties>
    </style:style>
    <style:style style:name="T931" style:parent-style-name="預設段落字型" style:family="text">
      <style:text-properties style:font-name="Calibri" style:font-name-complex="Calibri" style:language-asian="zh" style:country-asian="TW"/>
    </style:style>
    <style:style style:name="T932" style:parent-style-name="預設段落字型" style:family="text">
      <style:text-properties style:font-name="Calibri" style:font-name-complex="Calibri" style:language-asian="zh" style:country-asian="TW"/>
    </style:style>
    <style:style style:name="T933" style:parent-style-name="預設段落字型" style:family="text">
      <style:text-properties style:font-name="Calibri" style:font-name-complex="Calibri" style:language-asian="zh" style:country-asian="TW"/>
    </style:style>
    <style:style style:name="T934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935" style:parent-style-name="預設段落字型" style:family="text">
      <style:text-properties style:font-name="Calibri" style:font-name-complex="Calibri" style:language-asian="zh" style:country-asian="TW"/>
    </style:style>
    <style:style style:name="T936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937" style:parent-style-name="預設段落字型" style:family="text">
      <style:text-properties style:font-name="Calibri" style:font-name-complex="Calibri" style:language-asian="zh" style:country-asian="TW"/>
    </style:style>
    <style:style style:name="P938" style:parent-style-name="本文" style:family="paragraph">
      <style:paragraph-properties fo:line-height="0.2763in" fo:margin-left="0.4451in">
        <style:tab-stops/>
      </style:paragraph-properties>
    </style:style>
    <style:style style:name="T939" style:parent-style-name="預設段落字型" style:family="text">
      <style:text-properties style:font-name="Calibri" style:font-name-complex="Calibri" style:language-asian="zh" style:country-asian="TW"/>
    </style:style>
    <style:style style:name="T940" style:parent-style-name="預設段落字型" style:family="text">
      <style:text-properties style:font-name="Calibri" style:font-name-complex="Calibri" style:language-asian="zh" style:country-asian="TW"/>
    </style:style>
    <style:style style:name="T941" style:parent-style-name="預設段落字型" style:family="text">
      <style:text-properties style:font-name="Calibri" style:font-name-complex="Calibri" style:language-asian="zh" style:country-asian="TW"/>
    </style:style>
    <style:style style:name="T942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943" style:parent-style-name="預設段落字型" style:family="text">
      <style:text-properties style:font-name="Calibri" style:font-name-complex="Calibri" style:language-asian="zh" style:country-asian="TW"/>
    </style:style>
    <style:style style:name="T944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945" style:parent-style-name="預設段落字型" style:family="text">
      <style:text-properties style:font-name="Calibri" style:font-name-complex="Calibri" style:language-asian="zh" style:country-asian="TW"/>
    </style:style>
    <style:style style:name="P946" style:parent-style-name="本文" style:family="paragraph">
      <style:paragraph-properties fo:line-height="0.2784in" fo:margin-left="0.4451in">
        <style:tab-stops/>
      </style:paragraph-properties>
    </style:style>
    <style:style style:name="T947" style:parent-style-name="預設段落字型" style:family="text">
      <style:text-properties style:font-name="Calibri" style:font-name-complex="Calibri" style:language-asian="zh" style:country-asian="TW"/>
    </style:style>
    <style:style style:name="T948" style:parent-style-name="預設段落字型" style:family="text">
      <style:text-properties style:font-name="Calibri" style:font-name-complex="Calibri" style:language-asian="zh" style:country-asian="TW"/>
    </style:style>
    <style:style style:name="T949" style:parent-style-name="預設段落字型" style:family="text">
      <style:text-properties style:font-name="Calibri" style:font-name-complex="Calibri" style:language-asian="zh" style:country-asian="TW"/>
    </style:style>
    <style:style style:name="T950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951" style:parent-style-name="預設段落字型" style:family="text">
      <style:text-properties style:font-name="Calibri" style:font-name-complex="Calibri" style:language-asian="zh" style:country-asian="TW"/>
    </style:style>
    <style:style style:name="T952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953" style:parent-style-name="預設段落字型" style:family="text">
      <style:text-properties style:font-name="Calibri" style:font-name-complex="Calibri" style:language-asian="zh" style:country-asian="TW"/>
    </style:style>
    <style:style style:name="P954" style:parent-style-name="本文" style:family="paragraph">
      <style:paragraph-properties fo:line-height="0.2652in" fo:margin-left="0.4451in">
        <style:tab-stops/>
      </style:paragraph-properties>
    </style:style>
    <style:style style:name="T955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956" style:parent-style-name="預設段落字型" style:family="text">
      <style:text-properties style:font-name="Calibri" style:font-name-complex="Calibri" style:language-asian="zh" style:country-asian="TW"/>
    </style:style>
    <style:style style:name="T957" style:parent-style-name="預設段落字型" style:family="text">
      <style:text-properties style:font-name="Calibri" style:font-name-complex="Calibri" style:language-asian="zh" style:country-asian="TW"/>
    </style:style>
    <style:style style:name="T958" style:parent-style-name="預設段落字型" style:family="text">
      <style:text-properties style:font-name="Calibri" style:font-name-complex="Calibri" style:language-asian="zh" style:country-asian="TW"/>
    </style:style>
    <style:style style:name="P959" style:parent-style-name="本文" style:family="paragraph">
      <style:paragraph-properties fo:line-height="0.2652in" fo:margin-left="0.4451in">
        <style:tab-stops/>
      </style:paragraph-properties>
      <style:text-properties style:font-name="Calibri" style:font-name-complex="Calibri" style:language-asian="zh" style:country-asian="TW"/>
    </style:style>
    <style:style style:name="P960" style:parent-style-name="本文" style:family="paragraph">
      <style:paragraph-properties fo:margin-top="0.0118in" fo:line-height="0.2777in" fo:margin-left="0.4819in" fo:margin-right="-0.0423in" fo:text-indent="-0.0368in">
        <style:tab-stops/>
      </style:paragraph-properties>
    </style:style>
    <style:style style:name="T961" style:parent-style-name="預設段落字型" style:family="text">
      <style:text-properties style:font-name="Calibri" style:font-name-complex="Calibri" style:language-asian="zh" style:country-asian="TW"/>
    </style:style>
    <style:style style:name="T962" style:parent-style-name="預設段落字型" style:family="text">
      <style:text-properties style:font-name="Calibri" style:font-name-complex="Calibri" style:language-asian="zh" style:country-asian="TW"/>
    </style:style>
    <style:style style:name="T963" style:parent-style-name="預設段落字型" style:family="text">
      <style:text-properties style:font-name="Calibri" style:font-name-complex="Calibri" style:language-asian="zh" style:country-asian="TW"/>
    </style:style>
    <style:style style:name="T964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965" style:parent-style-name="預設段落字型" style:family="text">
      <style:text-properties style:font-name="Calibri" style:font-name-complex="Calibri" style:language-asian="zh" style:country-asian="TW"/>
    </style:style>
    <style:style style:name="T966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967" style:parent-style-name="預設段落字型" style:family="text">
      <style:text-properties style:font-name="Calibri" style:font-name-complex="Calibri" style:language-asian="zh" style:country-asian="TW"/>
    </style:style>
    <style:style style:name="T968" style:parent-style-name="預設段落字型" style:family="text">
      <style:text-properties style:font-name="Calibri" style:font-name-complex="Calibri" style:language-asian="zh" style:country-asian="TW"/>
    </style:style>
    <style:style style:name="P969" style:parent-style-name="本文" style:family="paragraph">
      <style:paragraph-properties fo:margin-top="0.0118in" fo:line-height="0.2777in" fo:margin-left="0.4819in" fo:margin-right="-0.0423in" fo:text-indent="-0.0368in">
        <style:tab-stops/>
      </style:paragraph-properties>
    </style:style>
    <style:style style:name="T970" style:parent-style-name="預設段落字型" style:family="text">
      <style:text-properties style:font-name="Calibri" style:font-name-complex="Calibri" style:language-asian="zh" style:country-asian="TW"/>
    </style:style>
    <style:style style:name="T971" style:parent-style-name="預設段落字型" style:family="text">
      <style:text-properties style:font-name="Calibri" style:font-name-complex="Calibri" style:language-asian="zh" style:country-asian="TW"/>
    </style:style>
    <style:style style:name="T972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7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74" style:parent-style-name="預設段落字型" style:family="text">
      <style:text-properties style:font-name="Calibri" style:font-name-complex="Calibri" style:language-asian="zh" style:country-asian="TW"/>
    </style:style>
    <style:style style:name="T97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76" style:parent-style-name="預設段落字型" style:family="text">
      <style:text-properties style:font-name="Calibri" style:font-name-complex="Calibri" style:language-asian="zh" style:country-asian="TW"/>
    </style:style>
    <style:style style:name="P977" style:parent-style-name="本文" style:family="paragraph">
      <style:paragraph-properties fo:margin-top="0.0013in" fo:line-height="0.2763in" fo:margin-right="0.3486in"/>
    </style:style>
    <style:style style:name="T97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79" style:parent-style-name="預設段落字型" style:family="text">
      <style:text-properties style:font-name="Calibri" style:font-name-complex="Calibri" style:language-asian="zh" style:country-asian="TW"/>
    </style:style>
    <style:style style:name="T980" style:parent-style-name="預設段落字型" style:family="text">
      <style:text-properties style:font-name="Calibri" style:font-name-complex="Calibri" style:language-asian="zh" style:country-asian="TW"/>
    </style:style>
    <style:style style:name="T981" style:parent-style-name="預設段落字型" style:family="text">
      <style:text-properties style:font-name="Calibri" style:font-name-complex="Calibri" style:language-asian="zh" style:country-asian="TW"/>
    </style:style>
    <style:style style:name="T982" style:parent-style-name="預設段落字型" style:family="text">
      <style:text-properties style:font-name="Calibri" style:font-name-complex="Calibri" style:language-asian="zh" style:country-asian="TW"/>
    </style:style>
    <style:style style:name="T983" style:parent-style-name="預設段落字型" style:family="text">
      <style:text-properties style:font-name="Calibri" style:font-name-complex="Calibri" fo:letter-spacing="-0.0152in" style:language-asian="zh" style:country-asian="TW"/>
    </style:style>
    <style:style style:name="T984" style:parent-style-name="預設段落字型" style:family="text">
      <style:text-properties style:font-name="Calibri" style:font-name-complex="Calibri" style:language-asian="zh" style:country-asian="TW"/>
    </style:style>
    <style:style style:name="T98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986" style:parent-style-name="預設段落字型" style:family="text">
      <style:text-properties style:font-name="Calibri" style:font-name-complex="Calibri" style:language-asian="zh" style:country-asian="TW"/>
    </style:style>
    <style:style style:name="T987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988" style:parent-style-name="預設段落字型" style:family="text">
      <style:text-properties style:font-name="Calibri" style:font-name-complex="Calibri" style:language-asian="zh" style:country-asian="TW"/>
    </style:style>
    <style:style style:name="T98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90" style:parent-style-name="預設段落字型" style:family="text">
      <style:text-properties style:font-name="Calibri" style:font-name-complex="Calibri" style:language-asian="zh" style:country-asian="TW"/>
    </style:style>
    <style:style style:name="T99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92" style:parent-style-name="預設段落字型" style:family="text">
      <style:text-properties style:font-name="Calibri" style:font-name-complex="Calibri" style:language-asian="zh" style:country-asian="TW"/>
    </style:style>
    <style:style style:name="T993" style:parent-style-name="預設段落字型" style:family="text">
      <style:text-properties style:font-name="Calibri" style:font-name-complex="Calibri" fo:letter-spacing="-0.0013in" style:language-asian="zh" style:country-asian="TW"/>
    </style:style>
    <style:style style:name="T994" style:parent-style-name="預設段落字型" style:family="text">
      <style:text-properties style:font-name="Calibri" style:font-name-complex="Calibri" fo:letter-spacing="-0.0152in" style:language-asian="zh" style:country-asian="TW"/>
    </style:style>
    <style:style style:name="T995" style:parent-style-name="預設段落字型" style:family="text">
      <style:text-properties style:font-name="Calibri" style:font-name-complex="Calibri" style:language-asian="zh" style:country-asian="TW"/>
    </style:style>
    <style:style style:name="P996" style:parent-style-name="本文" style:family="paragraph">
      <style:paragraph-properties fo:margin-top="0.0006in" fo:line-height="0.2777in" fo:margin-right="1.3833in"/>
    </style:style>
    <style:style style:name="T99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998" style:parent-style-name="預設段落字型" style:family="text">
      <style:text-properties style:font-name="Calibri" style:font-name-complex="Calibri" style:language-asian="zh" style:country-asian="TW"/>
    </style:style>
    <style:style style:name="T99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000" style:parent-style-name="預設段落字型" style:family="text">
      <style:text-properties style:font-name="Calibri" style:font-name-complex="Calibri" style:language-asian="zh" style:country-asian="TW"/>
    </style:style>
    <style:style style:name="T100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002" style:parent-style-name="預設段落字型" style:family="text">
      <style:text-properties style:font-name="Calibri" style:font-name-complex="Calibri" style:language-asian="zh" style:country-asian="TW"/>
    </style:style>
    <style:style style:name="T1003" style:parent-style-name="預設段落字型" style:family="text">
      <style:text-properties style:font-name="Calibri" style:font-name-complex="Calibri" style:language-asian="zh" style:country-asian="TW"/>
    </style:style>
    <style:style style:name="P1004" style:parent-style-name="本文" style:family="paragraph">
      <style:paragraph-properties fo:line-height="0.2479in" fo:margin-left="0.0694in" fo:text-indent="0.3333in">
        <style:tab-stops>
          <style:tab-stop style:type="left" style:position="0.3243in"/>
        </style:tab-stops>
      </style:paragraph-properties>
      <style:text-properties style:font-name="Calibri" style:font-name-complex="Calibri" style:language-asian="zh" style:country-asian="TW"/>
    </style:style>
    <style:style style:name="P1005" style:parent-style-name="本文" style:family="paragraph">
      <style:paragraph-properties fo:line-height="0.2479in">
        <style:tab-stops>
          <style:tab-stop style:type="left" style:position="0.1576in"/>
        </style:tab-stops>
      </style:paragraph-properties>
      <style:text-properties style:font-name="Calibri" style:font-name-complex="Calibri" style:language-asian="zh" style:country-asian="TW"/>
    </style:style>
    <style:style style:name="P1006" style:parent-style-name="本文" style:family="paragraph">
      <style:paragraph-properties fo:line-height="0.2631in" fo:margin-left="0.4819in">
        <style:tab-stops/>
      </style:paragraph-properties>
      <style:text-properties style:font-name="Calibri" style:font-name-complex="Calibri" style:language-asian="zh" style:country-asian="TW"/>
    </style:style>
    <style:style style:name="P1007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1009" style:family="table-column">
      <style:table-column-properties style:column-width="1.3868in" style:use-optimal-column-width="false"/>
    </style:style>
    <style:style style:name="TableColumn1010" style:family="table-column">
      <style:table-column-properties style:column-width="5.6027in" style:use-optimal-column-width="false"/>
    </style:style>
    <style:style style:name="Table1008" style:family="table">
      <style:table-properties style:width="6.9895in" fo:margin-left="-0.0069in" table:align="left"/>
    </style:style>
    <style:style style:name="TableRow1011" style:family="table-row">
      <style:table-row-properties style:min-row-height="0.2916in" style:use-optimal-row-height="false"/>
    </style:style>
    <style:style style:name="TableCell101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2652in" fo:margin-left="0.1041in">
        <style:tab-stops/>
      </style:paragraph-properties>
    </style:style>
    <style:style style:name="T10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1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1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1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01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2618in" fo:margin-left="0.0722in">
        <style:tab-stops/>
      </style:paragraph-properties>
    </style:style>
    <style:style style:name="T102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2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2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4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4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055" style:family="table-row">
      <style:table-row-properties style:row-height="0.2916in" style:use-optimal-row-height="false"/>
    </style:style>
    <style:style style:name="TableCell105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2652in" fo:margin-left="0.1041in">
        <style:tab-stops/>
      </style:paragraph-properties>
    </style:style>
    <style:style style:name="T105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5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6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6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6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06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2618in" fo:margin-left="0.0722in">
        <style:tab-stops/>
      </style:paragraph-properties>
    </style:style>
    <style:style style:name="T106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099" style:family="table-row">
      <style:table-row-properties style:row-height="0.2881in" style:use-optimal-row-height="false"/>
    </style:style>
    <style:style style:name="TableCell110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2652in" fo:margin-left="0.1041in">
        <style:tab-stops/>
      </style:paragraph-properties>
    </style:style>
    <style:style style:name="T110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0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0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0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0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0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2618in" fo:margin-left="0.0722in">
        <style:tab-stops/>
      </style:paragraph-properties>
    </style:style>
    <style:style style:name="T110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1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1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3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3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3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4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4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143" style:family="table-row">
      <style:table-row-properties style:row-height="0.2847in" style:use-optimal-row-height="false"/>
    </style:style>
    <style:style style:name="TableCell11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2652in" fo:margin-left="0.1041in">
        <style:tab-stops/>
      </style:paragraph-properties>
    </style:style>
    <style:style style:name="T114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4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4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4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5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2618in" fo:margin-left="0.0722in">
        <style:tab-stops/>
      </style:paragraph-properties>
    </style:style>
    <style:style style:name="T11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5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5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5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5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5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8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1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187" style:family="table-row">
      <style:table-row-properties style:row-height="0.2881in" style:use-optimal-row-height="false"/>
    </style:style>
    <style:style style:name="TableCell11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2652in" fo:margin-left="0.1041in">
        <style:tab-stops/>
      </style:paragraph-properties>
    </style:style>
    <style:style style:name="T11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9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9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9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9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2618in" fo:margin-left="0.0722in">
        <style:tab-stops/>
      </style:paragraph-properties>
    </style:style>
    <style:style style:name="T11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17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231" style:family="table-row">
      <style:table-row-properties style:row-height="0.2881in" style:use-optimal-row-height="false"/>
    </style:style>
    <style:style style:name="TableCell12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2652in" fo:margin-left="0.1041in">
        <style:tab-stops/>
      </style:paragraph-properties>
    </style:style>
    <style:style style:name="T123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3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3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2618in" fo:margin-left="0.0722in">
        <style:tab-stops/>
      </style:paragraph-properties>
    </style:style>
    <style:style style:name="T124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272" style:family="table-row">
      <style:table-row-properties style:row-height="0.2881in" style:use-optimal-row-height="false"/>
    </style:style>
    <style:style style:name="TableCell12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2652in" fo:margin-left="0.1041in">
        <style:tab-stops/>
      </style:paragraph-properties>
    </style:style>
    <style:style style:name="T127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7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7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2618in" fo:margin-left="0.0722in">
        <style:tab-stops/>
      </style:paragraph-properties>
    </style:style>
    <style:style style:name="T12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313" style:family="table-row">
      <style:table-row-properties style:row-height="0.2881in" style:use-optimal-row-height="false"/>
    </style:style>
    <style:style style:name="TableCell13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2652in" fo:margin-left="0.1041in">
        <style:tab-stops/>
      </style:paragraph-properties>
    </style:style>
    <style:style style:name="T13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1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1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3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2618in" fo:margin-left="0.0722in">
        <style:tab-stops/>
      </style:paragraph-properties>
    </style:style>
    <style:style style:name="T13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354" style:family="table-row">
      <style:table-row-properties style:row-height="0.2881in" style:use-optimal-row-height="false"/>
    </style:style>
    <style:style style:name="TableCell135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2652in" fo:margin-left="0.1041in">
        <style:tab-stops/>
      </style:paragraph-properties>
    </style:style>
    <style:style style:name="T135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5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36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2618in" fo:margin-left="0.0722in">
        <style:tab-stops/>
      </style:paragraph-properties>
    </style:style>
    <style:style style:name="T13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39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395" style:family="table-row">
      <style:table-row-properties style:row-height="0.2881in" style:use-optimal-row-height="false"/>
    </style:style>
    <style:style style:name="TableCell139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2652in" fo:margin-left="0.1041in">
        <style:tab-stops/>
      </style:paragraph-properties>
    </style:style>
    <style:style style:name="T139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9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0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40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2618in" fo:margin-left="0.0722in">
        <style:tab-stops/>
      </style:paragraph-properties>
    </style:style>
    <style:style style:name="T14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2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1436" style:parent-style-name="本文" style:family="paragraph">
      <style:paragraph-properties fo:line-height="0.2777in" fo:margin-left="0.3472in" fo:margin-right="3.5777in" fo:text-indent="0.1347in">
        <style:tab-stops/>
      </style:paragraph-properties>
      <style:text-properties style:font-name="Calibri" style:font-name-complex="Calibri" style:language-asian="zh" style:country-asian="TW"/>
    </style:style>
    <style:style style:name="P1437" style:parent-style-name="本文" style:family="paragraph">
      <style:paragraph-properties fo:line-height="0.2479in">
        <style:tab-stops>
          <style:tab-stop style:type="left" style:position="0.1576in"/>
        </style:tab-stops>
      </style:paragraph-properties>
      <style:text-properties style:font-name="Calibri" style:font-name-complex="Calibri" style:language-asian="zh" style:country-asian="TW"/>
    </style:style>
    <style:style style:name="P1438" style:parent-style-name="本文" style:family="paragraph">
      <style:paragraph-properties fo:line-height="0.2458in" fo:margin-left="0.3152in">
        <style:tab-stops>
          <style:tab-stop style:type="left" style:position="0.177in"/>
        </style:tab-stops>
      </style:paragraph-properties>
    </style:style>
    <style:style style:name="T1439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44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441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442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1443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444" style:parent-style-name="本文" style:family="paragraph">
      <style:paragraph-properties fo:line-height="0.2784in" fo:margin-left="0.4638in">
        <style:tab-stops/>
      </style:paragraph-properties>
    </style:style>
    <style:style style:name="T1445" style:parent-style-name="預設段落字型" style:family="text">
      <style:text-properties style:font-name="Calibri" style:font-name-complex="Calibri" style:language-asian="zh" style:country-asian="TW"/>
    </style:style>
    <style:style style:name="T1446" style:parent-style-name="預設段落字型" style:family="text">
      <style:text-properties style:font-name="Calibri" style:font-name-complex="Calibri" style:language-asian="zh" style:country-asian="TW"/>
    </style:style>
    <style:style style:name="T1447" style:parent-style-name="預設段落字型" style:family="text">
      <style:text-properties style:font-name="Calibri" style:font-name-complex="Calibri" style:language-asian="zh" style:country-asian="TW"/>
    </style:style>
    <style:style style:name="T1448" style:parent-style-name="預設段落字型" style:family="text">
      <style:text-properties style:font-name="Calibri" style:font-name-complex="Calibri" style:language-asian="zh" style:country-asian="TW"/>
    </style:style>
    <style:style style:name="T1449" style:parent-style-name="預設段落字型" style:family="text">
      <style:text-properties style:font-name-complex="Calibri" style:language-asian="zh" style:country-asian="TW"/>
    </style:style>
    <style:style style:name="P1450" style:parent-style-name="本文" style:family="paragraph">
      <style:paragraph-properties fo:line-height="0.2784in" fo:margin-left="0.4638in">
        <style:tab-stops/>
      </style:paragraph-properties>
    </style:style>
    <style:style style:name="T1451" style:parent-style-name="預設段落字型" style:family="text">
      <style:text-properties style:font-name="Calibri" style:font-name-complex="Calibri" style:language-asian="zh" style:country-asian="TW"/>
    </style:style>
    <style:style style:name="T1452" style:parent-style-name="預設段落字型" style:family="text">
      <style:text-properties style:font-name="Calibri" style:font-name-complex="Calibri" style:language-asian="zh" style:country-asian="TW"/>
    </style:style>
    <style:style style:name="T1453" style:parent-style-name="預設段落字型" style:family="text">
      <style:text-properties style:font-name-complex="Calibri" style:language-asian="zh" style:country-asian="TW"/>
    </style:style>
    <style:style style:name="P1454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455" style:parent-style-name="本文" style:family="paragraph">
      <style:paragraph-properties fo:line-height="0.2784in" fo:margin-left="0.4638in">
        <style:tab-stops/>
      </style:paragraph-properties>
    </style:style>
    <style:style style:name="T1456" style:parent-style-name="預設段落字型" style:family="text">
      <style:text-properties style:font-name="Calibri" style:font-name-complex="Calibri" style:language-asian="zh" style:country-asian="TW"/>
    </style:style>
    <style:style style:name="T1457" style:parent-style-name="預設段落字型" style:family="text">
      <style:text-properties style:font-name="Calibri" style:font-name-complex="Calibri" style:language-asian="zh" style:country-asian="TW"/>
    </style:style>
    <style:style style:name="T1458" style:parent-style-name="預設段落字型" style:family="text">
      <style:text-properties style:font-name="Calibri" style:font-name-complex="Calibri" style:language-asian="zh" style:country-asian="TW"/>
    </style:style>
    <style:style style:name="T1459" style:parent-style-name="預設段落字型" style:family="text">
      <style:text-properties style:font-name="Calibri" style:font-name-complex="Calibri" style:language-asian="zh" style:country-asian="TW"/>
    </style:style>
    <style:style style:name="T1460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461" style:parent-style-name="預設段落字型" style:family="text">
      <style:text-properties style:font-name="Calibri" style:font-name-complex="Calibri" style:language-asian="zh" style:country-asian="TW"/>
    </style:style>
    <style:style style:name="T1462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63" style:parent-style-name="預設段落字型" style:family="text">
      <style:text-properties style:font-name="Calibri" style:font-name-complex="Calibri" style:language-asian="zh" style:country-asian="TW"/>
    </style:style>
    <style:style style:name="T1464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65" style:parent-style-name="預設段落字型" style:family="text">
      <style:text-properties style:font-name="Calibri" style:font-name-complex="Calibri" style:language-asian="zh" style:country-asian="TW"/>
    </style:style>
    <style:style style:name="T1466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467" style:parent-style-name="預設段落字型" style:family="text">
      <style:text-properties style:font-name="Calibri" style:font-name-complex="Calibri" style:language-asian="zh" style:country-asian="TW"/>
    </style:style>
    <style:style style:name="T1468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69" style:parent-style-name="預設段落字型" style:family="text">
      <style:text-properties style:font-name="Calibri" style:font-name-complex="Calibri" style:language-asian="zh" style:country-asian="TW"/>
    </style:style>
    <style:style style:name="T147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71" style:parent-style-name="預設段落字型" style:family="text">
      <style:text-properties style:font-name="Calibri" style:font-name-complex="Calibri" style:language-asian="zh" style:country-asian="TW"/>
    </style:style>
    <style:style style:name="T1472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473" style:parent-style-name="預設段落字型" style:family="text">
      <style:text-properties style:font-name="Calibri" style:font-name-complex="Calibri" style:language-asian="zh" style:country-asian="TW"/>
    </style:style>
    <style:style style:name="T1474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75" style:parent-style-name="預設段落字型" style:family="text">
      <style:text-properties style:font-name="Calibri" style:font-name-complex="Calibri" style:language-asian="zh" style:country-asian="TW"/>
    </style:style>
    <style:style style:name="T1476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477" style:parent-style-name="預設段落字型" style:family="text">
      <style:text-properties style:font-name="Calibri" style:font-name-complex="Calibri" style:language-asian="zh" style:country-asian="TW"/>
    </style:style>
    <style:style style:name="T1478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479" style:parent-style-name="預設段落字型" style:family="text">
      <style:text-properties style:font-name="Calibri" style:font-name-complex="Calibri" style:language-asian="zh" style:country-asian="TW"/>
    </style:style>
    <style:style style:name="P1480" style:parent-style-name="內文" style:family="paragraph">
      <style:paragraph-properties fo:line-height="0.2763in" fo:margin-left="0.4638in">
        <style:tab-stops/>
      </style:paragraph-properties>
    </style:style>
    <style:style style:name="T1481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483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484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line-height="0.2784in" fo:margin-left="0.3152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fo:line-height="0.2784in" fo:margin-left="0.3152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487" style:parent-style-name="本文" style:family="paragraph">
      <style:paragraph-properties fo:line-height="0.2784in" fo:margin-left="0.2958in">
        <style:tab-stops>
          <style:tab-stop style:type="left" style:position="0in"/>
        </style:tab-stops>
      </style:paragraph-properties>
      <style:text-properties style:font-name="Calibri" style:font-name-complex="Calibri" style:language-asian="zh" style:country-asian="TW"/>
    </style:style>
    <style:style style:name="P1488" style:parent-style-name="本文" style:family="paragraph">
      <style:paragraph-properties fo:margin-top="0.0118in" fo:line-height="0.2777in" fo:margin-left="0.6854in" fo:margin-right="0.152in" fo:text-indent="-0.0284in">
        <style:tab-stops>
          <style:tab-stop style:type="left" style:position="0.0041in"/>
        </style:tab-stops>
      </style:paragraph-properties>
    </style:style>
    <style:style style:name="T1489" style:parent-style-name="預設段落字型" style:family="text">
      <style:text-properties style:font-name="Calibri" style:font-name-complex="Calibri" style:language-asian="zh" style:country-asian="TW"/>
    </style:style>
    <style:style style:name="T1490" style:parent-style-name="預設段落字型" style:family="text">
      <style:text-properties style:font-name="Calibri" style:font-name-complex="Calibri" fo:letter-spacing="-0.0138in" style:language-asian="zh" style:country-asian="TW"/>
    </style:style>
    <style:style style:name="T1491" style:parent-style-name="預設段落字型" style:family="text">
      <style:text-properties style:font-name="Calibri" style:font-name-complex="Calibri" style:language-asian="zh" style:country-asian="TW"/>
    </style:style>
    <style:style style:name="T1492" style:parent-style-name="預設段落字型" style:family="text">
      <style:text-properties style:font-name="Calibri" style:font-name-complex="Calibri" fo:letter-spacing="-0.0131in" style:language-asian="zh" style:country-asian="TW"/>
    </style:style>
    <style:style style:name="T1493" style:parent-style-name="預設段落字型" style:family="text">
      <style:text-properties style:font-name="Calibri" style:font-name-complex="Calibri" style:language-asian="zh" style:country-asian="TW"/>
    </style:style>
    <style:style style:name="T1494" style:parent-style-name="預設段落字型" style:family="text">
      <style:text-properties style:font-name="Calibri" style:font-name-complex="Calibri" fo:letter-spacing="-0.0138in" style:language-asian="zh" style:country-asian="TW"/>
    </style:style>
    <style:style style:name="T1495" style:parent-style-name="預設段落字型" style:family="text">
      <style:text-properties style:font-name="Calibri" style:font-name-complex="Calibri" style:language-asian="zh" style:country-asian="TW"/>
    </style:style>
    <style:style style:name="T1496" style:parent-style-name="預設段落字型" style:family="text">
      <style:text-properties style:font-name="Calibri" style:font-name-complex="Calibri" fo:letter-spacing="-0.0131in" style:language-asian="zh" style:country-asian="TW"/>
    </style:style>
    <style:style style:name="T1497" style:parent-style-name="預設段落字型" style:family="text">
      <style:text-properties style:font-name="Calibri" style:font-name-complex="Calibri" style:language-asian="zh" style:country-asian="TW"/>
    </style:style>
    <style:style style:name="T1498" style:parent-style-name="預設段落字型" style:family="text">
      <style:text-properties style:font-name="Calibri" style:font-name-complex="Calibri" style:language-asian="zh" style:country-asian="TW"/>
    </style:style>
    <style:style style:name="T1499" style:parent-style-name="預設段落字型" style:family="text">
      <style:text-properties style:font-name="Calibri" style:font-name-complex="Calibri" style:language-asian="zh" style:country-asian="TW"/>
    </style:style>
    <style:style style:name="P1500" style:parent-style-name="本文" style:family="paragraph">
      <style:paragraph-properties fo:margin-top="0.0013in" fo:line-height="0.2763in" fo:margin-left="0.1805in" fo:margin-right="0.1125in">
        <style:tab-stops/>
      </style:paragraph-properties>
    </style:style>
    <style:style style:name="T1501" style:parent-style-name="預設段落字型" style:family="text">
      <style:text-properties style:font-name="Calibri" style:font-name-complex="Calibri" style:language-asian="zh" style:country-asian="TW"/>
    </style:style>
    <style:style style:name="T150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03" style:parent-style-name="預設段落字型" style:family="text">
      <style:text-properties style:font-name="Calibri" style:font-name-complex="Calibri" style:language-asian="zh" style:country-asian="TW"/>
    </style:style>
    <style:style style:name="T150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05" style:parent-style-name="預設段落字型" style:family="text">
      <style:text-properties style:font-name="Calibri" style:font-name-complex="Calibri" style:language-asian="zh" style:country-asian="TW"/>
    </style:style>
    <style:style style:name="T1506" style:parent-style-name="預設段落字型" style:family="text">
      <style:text-properties style:font-name="Calibri" style:font-name-complex="Calibri" style:language-asian="zh" style:country-asian="TW"/>
    </style:style>
    <style:style style:name="P1507" style:parent-style-name="本文" style:family="paragraph">
      <style:paragraph-properties fo:margin-top="0.0013in" fo:line-height="0.2763in" fo:margin-left="0.1805in" fo:margin-right="0.1125in">
        <style:tab-stops/>
      </style:paragraph-properties>
    </style:style>
    <style:style style:name="T1508" style:parent-style-name="預設段落字型" style:family="text">
      <style:text-properties style:font-name="Calibri" style:font-name-complex="Calibri" style:language-asian="zh" style:country-asian="TW"/>
    </style:style>
    <style:style style:name="T1509" style:parent-style-name="預設段落字型" style:family="text">
      <style:text-properties style:font-name="Calibri" style:font-name-complex="Calibri" fo:letter-spacing="-0.0034in" style:language-asian="zh" style:country-asian="TW"/>
    </style:style>
    <style:style style:name="T1510" style:parent-style-name="預設段落字型" style:family="text">
      <style:text-properties style:font-name="Calibri" style:font-name-complex="Calibri" style:language-asian="zh" style:country-asian="TW"/>
    </style:style>
    <style:style style:name="T1511" style:parent-style-name="預設段落字型" style:family="text">
      <style:text-properties style:font-name="Calibri" style:font-name-complex="Calibri" style:language-asian="zh" style:country-asian="TW"/>
    </style:style>
    <style:style style:name="T151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13" style:parent-style-name="預設段落字型" style:family="text">
      <style:text-properties style:font-name="Calibri" style:font-name-complex="Calibri" style:language-asian="zh" style:country-asian="TW"/>
    </style:style>
    <style:style style:name="T151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1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16" style:parent-style-name="預設段落字型" style:family="text">
      <style:text-properties style:font-name="Calibri" style:font-name-complex="Calibri" style:language-asian="zh" style:country-asian="TW"/>
    </style:style>
    <style:style style:name="T151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1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519" style:parent-style-name="預設段落字型" style:family="text">
      <style:text-properties style:font-name="Calibri" style:font-name-complex="Calibri" style:language-asian="zh" style:country-asian="TW"/>
    </style:style>
    <style:style style:name="T1520" style:parent-style-name="預設段落字型" style:family="text">
      <style:text-properties style:font-name="Calibri" style:font-name-complex="Calibri" fo:letter-spacing="-0.0034in" style:language-asian="zh" style:country-asian="TW"/>
    </style:style>
    <style:style style:name="T1521" style:parent-style-name="預設段落字型" style:family="text">
      <style:text-properties style:font-name="Calibri" style:font-name-complex="Calibri" style:language-asian="zh" style:country-asian="TW"/>
    </style:style>
    <style:style style:name="T152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23" style:parent-style-name="預設段落字型" style:family="text">
      <style:text-properties style:font-name="Calibri" style:font-name-complex="Calibri" style:language-asian="zh" style:country-asian="TW"/>
    </style:style>
    <style:style style:name="P1524" style:parent-style-name="本文" style:family="paragraph">
      <style:paragraph-properties fo:margin-top="0.0013in" fo:line-height="0.2763in" fo:margin-left="0.1805in" fo:margin-right="0.1125in">
        <style:tab-stops/>
      </style:paragraph-properties>
      <style:text-properties style:font-name="Calibri" style:font-name-complex="Calibri" style:language-asian="zh" style:country-asian="TW"/>
    </style:style>
    <style:style style:name="P1525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1527" style:family="table-column">
      <style:table-column-properties style:column-width="1.6534in" style:use-optimal-column-width="false"/>
    </style:style>
    <style:style style:name="TableColumn1528" style:family="table-column">
      <style:table-column-properties style:column-width="2.9277in" style:use-optimal-column-width="false"/>
    </style:style>
    <style:style style:name="Table1526" style:family="table">
      <style:table-properties style:width="4.5812in" fo:margin-left="0.6291in" table:align="left"/>
    </style:style>
    <style:style style:name="TableRow1529" style:family="table-row">
      <style:table-row-properties style:min-row-height="0.325in" style:use-optimal-row-height="false"/>
    </style:style>
    <style:style style:name="TableCell153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2833in" fo:margin-left="0.0687in">
        <style:tab-stops/>
      </style:paragraph-properties>
    </style:style>
    <style:style style:name="T153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3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3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3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3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5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2833in" fo:margin-left="0.0006in">
        <style:tab-stops/>
      </style:paragraph-properties>
    </style:style>
    <style:style style:name="T15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4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5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42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54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48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54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55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557" style:family="table-row">
      <style:table-row-properties style:row-height="0.3236in" style:use-optimal-row-height="false"/>
    </style:style>
    <style:style style:name="TableCell15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2833in" fo:margin-left="0.0687in">
        <style:tab-stops/>
      </style:paragraph-properties>
    </style:style>
    <style:style style:name="T156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6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6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6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6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2833in" fo:margin-left="0.0006in">
        <style:tab-stops/>
      </style:paragraph-properties>
    </style:style>
    <style:style style:name="T156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5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5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585" style:family="table-row">
      <style:table-row-properties style:row-height="0.3215in" style:use-optimal-row-height="false"/>
    </style:style>
    <style:style style:name="TableCell15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2833in" fo:margin-left="0.0687in">
        <style:tab-stops/>
      </style:paragraph-properties>
    </style:style>
    <style:style style:name="T158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8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59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59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2833in" fo:margin-left="0.0006in">
        <style:tab-stops/>
      </style:paragraph-properties>
    </style:style>
    <style:style style:name="T159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613" style:family="table-row">
      <style:table-row-properties style:row-height="0.3215in" style:use-optimal-row-height="false"/>
    </style:style>
    <style:style style:name="TableCell16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2833in" fo:margin-left="0.0687in">
        <style:tab-stops/>
      </style:paragraph-properties>
    </style:style>
    <style:style style:name="T16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1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1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1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2833in" fo:margin-left="0.0006in">
        <style:tab-stops/>
      </style:paragraph-properties>
    </style:style>
    <style:style style:name="T162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2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2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3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3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37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3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3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4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641" style:family="table-row">
      <style:table-row-properties style:row-height="0.3236in" style:use-optimal-row-height="false"/>
    </style:style>
    <style:style style:name="TableCell16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2833in" fo:margin-left="0.0687in">
        <style:tab-stops/>
      </style:paragraph-properties>
    </style:style>
    <style:style style:name="T164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4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4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4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4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2833in" fo:margin-left="0.0006in">
        <style:tab-stops/>
      </style:paragraph-properties>
    </style:style>
    <style:style style:name="T165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5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5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6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6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66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6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669" style:family="table-row">
      <style:table-row-properties style:min-row-height="0.325in" style:use-optimal-row-height="false"/>
    </style:style>
    <style:style style:name="TableCell167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2833in" fo:margin-left="0.0687in">
        <style:tab-stops/>
      </style:paragraph-properties>
    </style:style>
    <style:style style:name="T167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2833in" fo:margin-left="0.0006in">
        <style:tab-stops/>
      </style:paragraph-properties>
    </style:style>
    <style:style style:name="T16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6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8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6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8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6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8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8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68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69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692" style:family="table-row">
      <style:table-row-properties style:row-height="0.3236in" style:use-optimal-row-height="false"/>
    </style:style>
    <style:style style:name="TableCell16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2833in" fo:margin-left="0.0687in">
        <style:tab-stops/>
      </style:paragraph-properties>
    </style:style>
    <style:style style:name="T169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69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9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69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2833in" fo:margin-left="0.0006in">
        <style:tab-stops/>
      </style:paragraph-properties>
    </style:style>
    <style:style style:name="T17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0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70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1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71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717" style:family="table-row">
      <style:table-row-properties style:row-height="0.3215in" style:use-optimal-row-height="false"/>
    </style:style>
    <style:style style:name="TableCell17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2833in" fo:margin-left="0.0687in">
        <style:tab-stops/>
      </style:paragraph-properties>
    </style:style>
    <style:style style:name="T17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72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2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2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2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2833in" fo:margin-left="0.0006in">
        <style:tab-stops/>
      </style:paragraph-properties>
    </style:style>
    <style:style style:name="T17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3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73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3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3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7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4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7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742" style:family="table-row">
      <style:table-row-properties style:row-height="0.3215in" style:use-optimal-row-height="false"/>
    </style:style>
    <style:style style:name="TableCell17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2833in" fo:margin-left="0.0687in">
        <style:tab-stops/>
      </style:paragraph-properties>
    </style:style>
    <style:style style:name="T17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74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4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4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2833in" fo:margin-left="0.0006in">
        <style:tab-stops/>
      </style:paragraph-properties>
    </style:style>
    <style:style style:name="T17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75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6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6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76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6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76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767" style:family="table-row">
      <style:table-row-properties style:row-height="0.3236in" style:use-optimal-row-height="false"/>
    </style:style>
    <style:style style:name="TableCell17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2833in" fo:margin-left="0.0687in">
        <style:tab-stops/>
      </style:paragraph-properties>
    </style:style>
    <style:style style:name="T177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77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77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2833in" fo:margin-left="0.0006in">
        <style:tab-stops/>
      </style:paragraph-properties>
    </style:style>
    <style:style style:name="T17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7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8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8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7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8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7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8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78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79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79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1792" style:parent-style-name="本文" style:family="paragraph">
      <style:paragraph-properties fo:line-height="0.2652in" fo:margin-left="0.3152in">
        <style:tab-stops>
          <style:tab-stop style:type="left" style:position="0.177in"/>
        </style:tab-stops>
      </style:paragraph-properties>
      <style:text-properties style:font-name="Calibri" style:font-name-complex="Calibri" style:language-asian="zh" style:country-asian="TW"/>
    </style:style>
    <style:style style:name="P1793" style:parent-style-name="本文" style:family="paragraph">
      <style:paragraph-properties fo:line-height="0.2652in" fo:margin-left="0.3152in">
        <style:tab-stops>
          <style:tab-stop style:type="left" style:position="0.177in"/>
        </style:tab-stops>
      </style:paragraph-properties>
      <style:text-properties style:font-name="Calibri" style:font-name-complex="Calibri" style:language-asian="zh" style:country-asian="TW"/>
    </style:style>
    <style:style style:name="P1794" style:parent-style-name="本文" style:family="paragraph">
      <style:paragraph-properties fo:line-height="0.2763in" fo:margin-left="0.5138in">
        <style:tab-stops/>
      </style:paragraph-properties>
    </style:style>
    <style:style style:name="T179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796" style:parent-style-name="預設段落字型" style:family="text">
      <style:text-properties style:font-name="Calibri" style:font-name-complex="Calibri" style:language-asian="zh" style:country-asian="TW"/>
    </style:style>
    <style:style style:name="T179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798" style:parent-style-name="預設段落字型" style:family="text">
      <style:text-properties style:font-name="Calibri" style:font-name-complex="Calibri" style:language-asian="zh" style:country-asian="TW"/>
    </style:style>
    <style:style style:name="TableColumn1800" style:family="table-column">
      <style:table-column-properties style:column-width="1.5513in" style:use-optimal-column-width="false"/>
    </style:style>
    <style:style style:name="TableColumn1801" style:family="table-column">
      <style:table-column-properties style:column-width="3.0159in" style:use-optimal-column-width="false"/>
    </style:style>
    <style:style style:name="Table1799" style:family="table">
      <style:table-properties style:width="4.5673in" fo:margin-left="0.5444in" table:align="left"/>
    </style:style>
    <style:style style:name="TableRow1802" style:family="table-row">
      <style:table-row-properties style:min-row-height="0.325in" style:use-optimal-row-height="false"/>
    </style:style>
    <style:style style:name="TableCell180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2833in" fo:margin-left="0.0673in">
        <style:tab-stops/>
      </style:paragraph-properties>
    </style:style>
    <style:style style:name="T180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0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0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0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0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81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11" style:parent-style-name="TableParagraph" style:family="paragraph">
      <style:paragraph-properties fo:line-height="0.2833in" fo:margin-left="0.0006in">
        <style:tab-stops/>
      </style:paragraph-properties>
    </style:style>
    <style:style style:name="T18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1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15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81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17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1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21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182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2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2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2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2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830" style:family="table-row">
      <style:table-row-properties style:row-height="0.3236in" style:use-optimal-row-height="false"/>
    </style:style>
    <style:style style:name="TableCell18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2833in" fo:margin-left="0.0673in">
        <style:tab-stops/>
      </style:paragraph-properties>
    </style:style>
    <style:style style:name="T183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3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3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3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3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838" style:family="table-cell">
      <style:table-cell-properties fo:border="0.0104in solid #000000" style:writing-mode="lr-tb" fo:padding-top="0in" fo:padding-left="0.0069in" fo:padding-bottom="0in" fo:padding-right="0.0069in"/>
    </style:style>
    <style:style style:name="P1839" style:parent-style-name="TableParagraph" style:family="paragraph">
      <style:paragraph-properties fo:line-height="0.2833in" fo:margin-left="0.0006in">
        <style:tab-stops/>
      </style:paragraph-properties>
    </style:style>
    <style:style style:name="T184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5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85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5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858" style:family="table-row">
      <style:table-row-properties style:row-height="0.3215in" style:use-optimal-row-height="false"/>
    </style:style>
    <style:style style:name="TableCell18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833in" fo:margin-left="0.0673in">
        <style:tab-stops/>
      </style:paragraph-properties>
    </style:style>
    <style:style style:name="T18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6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6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6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8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7" style:parent-style-name="TableParagraph" style:family="paragraph">
      <style:paragraph-properties fo:line-height="0.2833in" fo:margin-left="0.0006in">
        <style:tab-stops/>
      </style:paragraph-properties>
    </style:style>
    <style:style style:name="T186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6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7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7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8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7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7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7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7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8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88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885" style:family="table-row">
      <style:table-row-properties style:row-height="0.3215in" style:use-optimal-row-height="false"/>
    </style:style>
    <style:style style:name="TableCell18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2833in" fo:margin-left="0.0673in">
        <style:tab-stops/>
      </style:paragraph-properties>
    </style:style>
    <style:style style:name="T188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8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9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89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8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894" style:parent-style-name="TableParagraph" style:family="paragraph">
      <style:paragraph-properties fo:line-height="0.2833in" fo:margin-left="0.0006in">
        <style:tab-stops/>
      </style:paragraph-properties>
    </style:style>
    <style:style style:name="T189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9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89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89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00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9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0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90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0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905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90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0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90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0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1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91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912" style:family="table-row">
      <style:table-row-properties style:row-height="0.3263in" style:use-optimal-row-height="false"/>
    </style:style>
    <style:style style:name="TableCell19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2833in" fo:margin-left="0.0673in">
        <style:tab-stops/>
      </style:paragraph-properties>
    </style:style>
    <style:style style:name="T191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1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1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1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92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21" style:parent-style-name="TableParagraph" style:family="paragraph">
      <style:paragraph-properties fo:line-height="0.2833in" fo:margin-left="0.0006in">
        <style:tab-stops/>
      </style:paragraph-properties>
    </style:style>
    <style:style style:name="T19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2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92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27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92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2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93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3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193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93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3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193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3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93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939" style:family="table-row">
      <style:table-row-properties style:row-height="0.3263in" style:use-optimal-row-height="false"/>
    </style:style>
    <style:style style:name="TableCell194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2833in" fo:margin-left="0.0673in">
        <style:tab-stops/>
      </style:paragraph-properties>
    </style:style>
    <style:style style:name="T194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4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4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9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947" style:parent-style-name="TableParagraph" style:family="paragraph">
      <style:paragraph-properties fo:line-height="0.2833in" fo:margin-left="0.0006in">
        <style:tab-stops/>
      </style:paragraph-properties>
    </style:style>
    <style:style style:name="T19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49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5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53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9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5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5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6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962" style:family="table-row">
      <style:table-row-properties style:row-height="0.3263in" style:use-optimal-row-height="false"/>
    </style:style>
    <style:style style:name="TableCell196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2833in" fo:margin-left="0.0673in">
        <style:tab-stops/>
      </style:paragraph-properties>
    </style:style>
    <style:style style:name="T19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6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6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6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9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971" style:parent-style-name="TableParagraph" style:family="paragraph">
      <style:paragraph-properties fo:line-height="0.2833in" fo:margin-left="0.0006in">
        <style:tab-stops/>
      </style:paragraph-properties>
    </style:style>
    <style:style style:name="T19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8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8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19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8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19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1987" style:family="table-row">
      <style:table-row-properties style:row-height="0.3263in" style:use-optimal-row-height="false"/>
    </style:style>
    <style:style style:name="TableCell198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2833in" fo:margin-left="0.0673in">
        <style:tab-stops/>
      </style:paragraph-properties>
    </style:style>
    <style:style style:name="T19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9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9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99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9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996" style:parent-style-name="TableParagraph" style:family="paragraph">
      <style:paragraph-properties fo:line-height="0.2833in" fo:margin-left="0.0006in">
        <style:tab-stops/>
      </style:paragraph-properties>
    </style:style>
    <style:style style:name="T19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19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00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1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2012" style:family="table-row">
      <style:table-row-properties style:row-height="0.3263in" style:use-optimal-row-height="false"/>
    </style:style>
    <style:style style:name="TableCell201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2833in" fo:margin-left="0.0673in">
        <style:tab-stops/>
      </style:paragraph-properties>
    </style:style>
    <style:style style:name="T201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1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0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021" style:parent-style-name="TableParagraph" style:family="paragraph">
      <style:paragraph-properties fo:line-height="0.2833in" fo:margin-left="0.0006in">
        <style:tab-stops/>
      </style:paragraph-properties>
    </style:style>
    <style:style style:name="T202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2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0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3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3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0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0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2037" style:family="table-row">
      <style:table-row-properties style:row-height="0.3263in" style:use-optimal-row-height="false"/>
    </style:style>
    <style:style style:name="TableCell203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2833in" fo:margin-left="0.0673in">
        <style:tab-stops/>
      </style:paragraph-properties>
    </style:style>
    <style:style style:name="T204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4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4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4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0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046" style:parent-style-name="TableParagraph" style:family="paragraph">
      <style:paragraph-properties fo:line-height="0.2833in" fo:margin-left="0.0006in">
        <style:tab-stops/>
      </style:paragraph-properties>
    </style:style>
    <style:style style:name="T20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4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05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0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5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05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6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06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2062" style:parent-style-name="本文" style:family="paragraph">
      <style:paragraph-properties fo:text-align="justify" fo:line-height="95%" fo:margin-left="0.6805in" fo:margin-right="0.0722in" fo:text-indent="-0.25in">
        <style:tab-stops/>
      </style:paragraph-properties>
    </style:style>
    <style:style style:name="T206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64" style:parent-style-name="預設段落字型" style:family="text">
      <style:text-properties style:font-name="Calibri" style:font-name-complex="Calibri" style:language-asian="zh" style:country-asian="TW"/>
    </style:style>
    <style:style style:name="T206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66" style:parent-style-name="預設段落字型" style:family="text">
      <style:text-properties style:font-name="Calibri" style:font-name-complex="Calibri" style:language-asian="zh" style:country-asian="TW"/>
    </style:style>
    <style:style style:name="T206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68" style:parent-style-name="預設段落字型" style:family="text">
      <style:text-properties style:font-name="Calibri" style:font-name-complex="Calibri" style:language-asian="zh" style:country-asian="TW"/>
    </style:style>
    <style:style style:name="T2069" style:parent-style-name="預設段落字型" style:family="text">
      <style:text-properties style:font-name="Calibri" style:font-name-complex="Calibri" fo:letter-spacing="-0.0201in" style:language-asian="zh" style:country-asian="TW"/>
    </style:style>
    <style:style style:name="T2070" style:parent-style-name="預設段落字型" style:family="text">
      <style:text-properties style:font-name="Calibri" style:font-name-complex="Calibri" style:language-asian="zh" style:country-asian="TW"/>
    </style:style>
    <style:style style:name="T2071" style:parent-style-name="預設段落字型" style:family="text">
      <style:text-properties style:font-name="Calibri" style:font-name-complex="Calibri" fo:letter-spacing="-0.0201in" style:language-asian="zh" style:country-asian="TW"/>
    </style:style>
    <style:style style:name="T2072" style:parent-style-name="預設段落字型" style:family="text">
      <style:text-properties style:font-name="Calibri" style:font-name-complex="Calibri" fo:letter-spacing="-0.0222in" style:language-asian="zh" style:country-asian="TW"/>
    </style:style>
    <style:style style:name="T2073" style:parent-style-name="預設段落字型" style:family="text">
      <style:text-properties style:font-name="Calibri" style:font-name-complex="Calibri" style:language-asian="zh" style:country-asian="TW"/>
    </style:style>
    <style:style style:name="T207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7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76" style:parent-style-name="預設段落字型" style:family="text">
      <style:text-properties style:font-name="Calibri" style:font-name-complex="Calibri" style:language-asian="zh" style:country-asian="TW"/>
    </style:style>
    <style:style style:name="T207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7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079" style:parent-style-name="預設段落字型" style:family="text">
      <style:text-properties style:font-name="Calibri" style:font-name-complex="Calibri" style:language-asian="zh" style:country-asian="TW"/>
    </style:style>
    <style:style style:name="T2080" style:parent-style-name="預設段落字型" style:family="text">
      <style:text-properties style:font-name="Calibri" style:font-name-complex="Calibri" style:language-asian="zh" style:country-asian="TW"/>
    </style:style>
    <style:style style:name="T2081" style:parent-style-name="預設段落字型" style:family="text">
      <style:text-properties style:font-name="Calibri" style:font-name-complex="Calibri" style:language-asian="zh" style:country-asian="TW"/>
    </style:style>
    <style:style style:name="T208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83" style:parent-style-name="預設段落字型" style:family="text">
      <style:text-properties style:font-name="Calibri" style:font-name-complex="Calibri" style:language-asian="zh" style:country-asian="TW"/>
    </style:style>
    <style:style style:name="T208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85" style:parent-style-name="預設段落字型" style:family="text">
      <style:text-properties style:font-name="Calibri" style:font-name-complex="Calibri" style:language-asian="zh" style:country-asian="TW"/>
    </style:style>
    <style:style style:name="T208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87" style:parent-style-name="預設段落字型" style:family="text">
      <style:text-properties style:font-name="Calibri" style:font-name-complex="Calibri" style:language-asian="zh" style:country-asian="TW"/>
    </style:style>
    <style:style style:name="T208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89" style:parent-style-name="預設段落字型" style:family="text">
      <style:text-properties style:font-name="Calibri" style:font-name-complex="Calibri" style:language-asian="zh" style:country-asian="TW"/>
    </style:style>
    <style:style style:name="T209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91" style:parent-style-name="預設段落字型" style:family="text">
      <style:text-properties style:font-name="Calibri" style:font-name-complex="Calibri" style:language-asian="zh" style:country-asian="TW"/>
    </style:style>
    <style:style style:name="T209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93" style:parent-style-name="預設段落字型" style:family="text">
      <style:text-properties style:font-name="Calibri" style:font-name-complex="Calibri" style:language-asian="zh" style:country-asian="TW"/>
    </style:style>
    <style:style style:name="T209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95" style:parent-style-name="預設段落字型" style:family="text">
      <style:text-properties style:font-name="Calibri" style:font-name-complex="Calibri" style:language-asian="zh" style:country-asian="TW"/>
    </style:style>
    <style:style style:name="T209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97" style:parent-style-name="預設段落字型" style:family="text">
      <style:text-properties style:font-name="Calibri" style:font-name-complex="Calibri" style:language-asian="zh" style:country-asian="TW"/>
    </style:style>
    <style:style style:name="T209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099" style:parent-style-name="預設段落字型" style:family="text">
      <style:text-properties style:font-name="Calibri" style:font-name-complex="Calibri" style:language-asian="zh" style:country-asian="TW"/>
    </style:style>
    <style:style style:name="T210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101" style:parent-style-name="預設段落字型" style:family="text">
      <style:text-properties style:font-name="Calibri" style:font-name-complex="Calibri" style:language-asian="zh" style:country-asian="TW"/>
    </style:style>
    <style:style style:name="T2102" style:parent-style-name="預設段落字型" style:family="text">
      <style:text-properties style:font-name="Calibri" style:font-name-complex="Calibri" style:language-asian="zh" style:country-asian="TW"/>
    </style:style>
    <style:style style:name="T2103" style:parent-style-name="預設段落字型" style:family="text">
      <style:text-properties style:font-name="Calibri" style:font-name-complex="Calibri" style:language-asian="zh" style:country-asian="TW"/>
    </style:style>
    <style:style style:name="T2104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2105" style:parent-style-name="預設段落字型" style:family="text">
      <style:text-properties style:font-name="Calibri" style:font-name-complex="Calibri" style:language-asian="zh" style:country-asian="TW"/>
    </style:style>
    <style:style style:name="P2106" style:parent-style-name="本文" style:family="paragraph">
      <style:paragraph-properties fo:line-height="0.2798in" fo:margin-left="0.0819in">
        <style:tab-stops>
          <style:tab-stop style:type="left" style:position="0.4104in"/>
        </style:tab-stops>
      </style:paragraph-properties>
      <style:text-properties style:font-name="Calibri" style:font-name-complex="Calibri" style:language-asian="zh" style:country-asian="TW"/>
    </style:style>
    <style:style style:name="P2107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2109" style:family="table-column">
      <style:table-column-properties style:column-width="1.7465in" style:use-optimal-column-width="false"/>
    </style:style>
    <style:style style:name="TableColumn2110" style:family="table-column">
      <style:table-column-properties style:column-width="2.9069in" style:use-optimal-column-width="false"/>
    </style:style>
    <style:style style:name="Table2108" style:family="table">
      <style:table-properties style:width="4.6534in" fo:margin-left="0.4409in" table:align="left"/>
    </style:style>
    <style:style style:name="TableRow2111" style:family="table-row">
      <style:table-row-properties style:min-row-height="0.3284in" style:use-optimal-row-height="false"/>
    </style:style>
    <style:style style:name="TableCell211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2833in" fo:margin-left="0.0673in">
        <style:tab-stops/>
      </style:paragraph-properties>
    </style:style>
    <style:style style:name="T21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1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1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1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1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120" style:parent-style-name="TableParagraph" style:family="paragraph">
      <style:paragraph-properties fo:line-height="0.2833in" fo:margin-left="0.0006in">
        <style:tab-stops/>
      </style:paragraph-properties>
    </style:style>
    <style:style style:name="T212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12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24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21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26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21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2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1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30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33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36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21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38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1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140" style:family="table-row">
      <style:table-row-properties style:row-height="0.3298in" style:use-optimal-row-height="false"/>
    </style:style>
    <style:style style:name="TableCell214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2847in" fo:margin-left="0.0673in">
        <style:tab-stops/>
      </style:paragraph-properties>
    </style:style>
    <style:style style:name="T214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4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4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4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14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149" style:parent-style-name="TableParagraph" style:family="paragraph">
      <style:paragraph-properties fo:line-height="0.2847in" fo:margin-left="0.0006in">
        <style:tab-stops/>
      </style:paragraph-properties>
    </style:style>
    <style:style style:name="T215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5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5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5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5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5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15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5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15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5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6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6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6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6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6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1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168" style:family="table-row">
      <style:table-row-properties style:row-height="0.325in" style:use-optimal-row-height="false"/>
    </style:style>
    <style:style style:name="TableCell216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2833in" fo:margin-left="0.0673in">
        <style:tab-stops/>
      </style:paragraph-properties>
    </style:style>
    <style:style style:name="T217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7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7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17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17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1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77" style:parent-style-name="TableParagraph" style:family="paragraph">
      <style:paragraph-properties fo:line-height="0.2833in" fo:margin-left="0.0006in">
        <style:tab-stops/>
      </style:paragraph-properties>
    </style:style>
    <style:style style:name="T21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7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8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8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1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8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1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8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18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8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9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19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196" style:family="table-row">
      <style:table-row-properties style:row-height="0.3236in" style:use-optimal-row-height="false"/>
    </style:style>
    <style:style style:name="TableCell21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2833in" fo:margin-left="0.0673in">
        <style:tab-stops/>
      </style:paragraph-properties>
    </style:style>
    <style:style style:name="T219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0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0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0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0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204" style:family="table-cell">
      <style:table-cell-properties fo:border="0.0104in solid #000000" style:writing-mode="lr-tb" fo:padding-top="0in" fo:padding-left="0.0069in" fo:padding-bottom="0in" fo:padding-right="0.0069in"/>
    </style:style>
    <style:style style:name="P2205" style:parent-style-name="TableParagraph" style:family="paragraph">
      <style:paragraph-properties fo:line-height="0.2833in" fo:margin-left="0.0006in">
        <style:tab-stops/>
      </style:paragraph-properties>
    </style:style>
    <style:style style:name="T220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0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0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0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1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1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2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1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21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1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1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21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1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21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2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22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2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224" style:family="table-row">
      <style:table-row-properties style:row-height="0.325in" style:use-optimal-row-height="false"/>
    </style:style>
    <style:style style:name="TableCell22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2833in" fo:margin-left="0.0673in">
        <style:tab-stops/>
      </style:paragraph-properties>
    </style:style>
    <style:style style:name="T222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2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2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3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3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232" style:family="table-cell">
      <style:table-cell-properties fo:border="0.0104in solid #000000" style:writing-mode="lr-tb" fo:padding-top="0in" fo:padding-left="0.0069in" fo:padding-bottom="0in" fo:padding-right="0.0069in"/>
    </style:style>
    <style:style style:name="P2233" style:parent-style-name="TableParagraph" style:family="paragraph">
      <style:paragraph-properties fo:line-height="0.2833in" fo:margin-left="0.0006in">
        <style:tab-stops/>
      </style:paragraph-properties>
    </style:style>
    <style:style style:name="T22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3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3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3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3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3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24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41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224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4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224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2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4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24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4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50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2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252" style:family="table-row">
      <style:table-row-properties style:min-row-height="0.3284in" style:use-optimal-row-height="false"/>
    </style:style>
    <style:style style:name="TableCell22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2833in" fo:margin-left="0.0673in">
        <style:tab-stops/>
      </style:paragraph-properties>
    </style:style>
    <style:style style:name="T225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5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5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5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26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261" style:parent-style-name="TableParagraph" style:family="paragraph">
      <style:paragraph-properties fo:line-height="0.2833in" fo:margin-left="0.0006in">
        <style:tab-stops/>
      </style:paragraph-properties>
    </style:style>
    <style:style style:name="T22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6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6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67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2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7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7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2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75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27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277" style:family="table-row">
      <style:table-row-properties style:row-height="0.3298in" style:use-optimal-row-height="false"/>
    </style:style>
    <style:style style:name="TableCell227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2847in" fo:margin-left="0.0673in">
        <style:tab-stops/>
      </style:paragraph-properties>
    </style:style>
    <style:style style:name="T228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28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8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28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2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286" style:parent-style-name="TableParagraph" style:family="paragraph">
      <style:paragraph-properties fo:line-height="0.2847in" fo:margin-left="0.0006in">
        <style:tab-stops/>
      </style:paragraph-properties>
    </style:style>
    <style:style style:name="T228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8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9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9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2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9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29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29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2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00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3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302" style:family="table-row">
      <style:table-row-properties style:row-height="0.325in" style:use-optimal-row-height="false"/>
    </style:style>
    <style:style style:name="TableCell230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line-height="0.2833in" fo:margin-left="0.0673in">
        <style:tab-stops/>
      </style:paragraph-properties>
    </style:style>
    <style:style style:name="T230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30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3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0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30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10" style:parent-style-name="TableParagraph" style:family="paragraph">
      <style:paragraph-properties fo:line-height="0.2833in" fo:margin-left="0.0006in">
        <style:tab-stops/>
      </style:paragraph-properties>
    </style:style>
    <style:style style:name="T23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1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1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16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3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1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19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2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2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3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3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24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3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326" style:family="table-row">
      <style:table-row-properties style:row-height="0.3236in" style:use-optimal-row-height="false"/>
    </style:style>
    <style:style style:name="TableCell23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2833in" fo:margin-left="0.0673in">
        <style:tab-stops/>
      </style:paragraph-properties>
    </style:style>
    <style:style style:name="T232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33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3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3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333" style:family="table-cell">
      <style:table-cell-properties fo:border="0.0104in solid #000000" style:writing-mode="lr-tb" fo:padding-top="0in" fo:padding-left="0.0069in" fo:padding-bottom="0in" fo:padding-right="0.0069in"/>
    </style:style>
    <style:style style:name="P2334" style:parent-style-name="TableParagraph" style:family="paragraph">
      <style:paragraph-properties fo:line-height="0.2833in" fo:margin-left="0.0006in">
        <style:tab-stops/>
      </style:paragraph-properties>
    </style:style>
    <style:style style:name="T23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3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3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34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34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3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48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3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350" style:family="table-row">
      <style:table-row-properties style:row-height="0.325in" style:use-optimal-row-height="false"/>
    </style:style>
    <style:style style:name="TableCell235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2833in" fo:margin-left="0.0673in">
        <style:tab-stops/>
      </style:paragraph-properties>
    </style:style>
    <style:style style:name="T235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35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3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5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35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35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359" style:parent-style-name="TableParagraph" style:family="paragraph">
      <style:paragraph-properties fo:line-height="0.2833in" fo:margin-left="0.0006in">
        <style:tab-stops/>
      </style:paragraph-properties>
    </style:style>
    <style:style style:name="T236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3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5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23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6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23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7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37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23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373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23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375" style:parent-style-name="本文" style:family="paragraph">
      <style:paragraph-properties fo:line-height="0.2652in" fo:margin-left="0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</style:style>
    <style:style style:name="T2376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2377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2378" style:parent-style-name="預設段落字型" style:family="text">
      <style:text-properties style:font-name="Calibri" style:font-name-complex="Calibri" style:language-asian="zh" style:country-asian="TW"/>
    </style:style>
    <style:style style:name="T2379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2380" style:parent-style-name="預設段落字型" style:family="text">
      <style:text-properties style:font-name="Calibri" style:font-name-complex="Calibri" style:language-asian="zh" style:country-asian="TW"/>
    </style:style>
    <style:style style:name="T2381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82" style:parent-style-name="預設段落字型" style:family="text">
      <style:text-properties style:font-name="Calibri" style:font-name-complex="Calibri" style:language-asian="zh" style:country-asian="TW"/>
    </style:style>
    <style:style style:name="T2383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84" style:parent-style-name="預設段落字型" style:family="text">
      <style:text-properties style:font-name="Calibri" style:font-name-complex="Calibri" style:language-asian="zh" style:country-asian="TW"/>
    </style:style>
    <style:style style:name="T2385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86" style:parent-style-name="預設段落字型" style:family="text">
      <style:text-properties style:font-name="Calibri" style:font-name-complex="Calibri" style:language-asian="zh" style:country-asian="TW"/>
    </style:style>
    <style:style style:name="T2387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88" style:parent-style-name="預設段落字型" style:family="text">
      <style:text-properties style:font-name="Calibri" style:font-name-complex="Calibri" style:language-asian="zh" style:country-asian="TW"/>
    </style:style>
    <style:style style:name="T2389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90" style:parent-style-name="預設段落字型" style:family="text">
      <style:text-properties style:font-name="Calibri" style:font-name-complex="Calibri" style:language-asian="zh" style:country-asian="TW"/>
    </style:style>
    <style:style style:name="T2391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392" style:parent-style-name="預設段落字型" style:family="text">
      <style:text-properties style:font-name="Calibri" style:font-name-complex="Calibri" style:language-asian="zh" style:country-asian="TW"/>
    </style:style>
    <style:style style:name="T2393" style:parent-style-name="預設段落字型" style:family="text">
      <style:text-properties style:font-name="Calibri" style:font-name-complex="Calibri" style:language-asian="zh" style:country-asian="TW"/>
    </style:style>
    <style:style style:name="T2394" style:parent-style-name="預設段落字型" style:family="text">
      <style:text-properties style:font-name="Calibri" style:font-name-complex="Calibri" style:language-asian="zh" style:country-asian="TW"/>
    </style:style>
    <style:style style:name="T2395" style:parent-style-name="預設段落字型" style:family="text">
      <style:text-properties style:font-name="Calibri" style:font-name-complex="Calibri" style:language-asian="zh" style:country-asian="TW"/>
    </style:style>
    <style:style style:name="T2396" style:parent-style-name="預設段落字型" style:family="text">
      <style:text-properties style:font-name="Calibri" style:font-name-complex="Calibri" style:language-asian="zh" style:country-asian="TW"/>
    </style:style>
    <style:style style:name="T2397" style:parent-style-name="預設段落字型" style:family="text">
      <style:text-properties style:font-name="Calibri" style:font-name-complex="Calibri" style:language-asian="zh" style:country-asian="TW"/>
    </style:style>
    <style:style style:name="T2398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2399" style:parent-style-name="預設段落字型" style:family="text">
      <style:text-properties style:font-name="Calibri" style:font-name-complex="Calibri" style:language-asian="zh" style:country-asian="TW"/>
    </style:style>
    <style:style style:name="T240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2401" style:parent-style-name="預設段落字型" style:family="text">
      <style:text-properties style:font-name="Calibri" style:font-name-complex="Calibri" style:language-asian="zh" style:country-asian="TW"/>
    </style:style>
    <style:style style:name="T2402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P2403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</style:style>
    <style:style style:name="T2404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2405" style:parent-style-name="預設段落字型" style:family="text">
      <style:text-properties style:font-name="Calibri" style:font-name-complex="Calibri" style:language-asian="zh" style:country-asian="TW"/>
    </style:style>
    <style:style style:name="T2406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2407" style:parent-style-name="預設段落字型" style:family="text">
      <style:text-properties style:font-name="Calibri" style:font-name-complex="Calibri" style:language-asian="zh" style:country-asian="TW"/>
    </style:style>
    <style:style style:name="T2408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2409" style:parent-style-name="預設段落字型" style:family="text">
      <style:text-properties style:font-name="Calibri" style:font-name-complex="Calibri" style:language-asian="zh" style:country-asian="TW"/>
    </style:style>
    <style:style style:name="T2410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2411" style:parent-style-name="預設段落字型" style:family="text">
      <style:text-properties style:font-name="Calibri" style:font-name-complex="Calibri" style:language-asian="zh" style:country-asian="TW"/>
    </style:style>
    <style:style style:name="T241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P2413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</style:style>
    <style:style style:name="T241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1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16" style:parent-style-name="預設段落字型" style:family="text">
      <style:text-properties style:font-name="Calibri" style:font-name-complex="Calibri" style:language-asian="zh" style:country-asian="TW"/>
    </style:style>
    <style:style style:name="T2417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418" style:parent-style-name="預設段落字型" style:family="text">
      <style:text-properties style:font-name="Calibri" style:font-name-complex="Calibri" style:language-asian="zh" style:country-asian="TW"/>
    </style:style>
    <style:style style:name="T2419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420" style:parent-style-name="預設段落字型" style:family="text">
      <style:text-properties style:font-name="Calibri" style:font-name-complex="Calibri" style:language-asian="zh" style:country-asian="TW"/>
    </style:style>
    <style:style style:name="T2421" style:parent-style-name="預設段落字型" style:family="text">
      <style:text-properties style:font-name="Calibri" style:font-name-complex="Calibri" style:language-asian="zh" style:country-asian="TW"/>
    </style:style>
    <style:style style:name="T2422" style:parent-style-name="預設段落字型" style:family="text">
      <style:text-properties style:font-name="Calibri" style:font-name-complex="Calibri" style:language-asian="zh" style:country-asian="TW"/>
    </style:style>
    <style:style style:name="T2423" style:parent-style-name="預設段落字型" style:family="text">
      <style:text-properties style:font-name="Calibri" style:font-name-complex="Calibri" style:language-asian="zh" style:country-asian="TW"/>
    </style:style>
    <style:style style:name="T2424" style:parent-style-name="預設段落字型" style:family="text">
      <style:text-properties style:font-name="Calibri" style:font-name-complex="Calibri" style:language-asian="zh" style:country-asian="TW"/>
    </style:style>
    <style:style style:name="P2425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  <style:text-properties style:font-name="Calibri" style:font-name-complex="Calibri" style:language-asian="zh" style:country-asian="TW"/>
    </style:style>
    <style:style style:name="P2426" style:parent-style-name="本文" style:family="paragraph">
      <style:paragraph-properties fo:line-height="0.2631in"/>
      <style:text-properties style:font-name="Calibri" style:font-name-complex="Calibri" style:language-asian="zh" style:country-asian="TW"/>
    </style:style>
    <style:style style:name="P2427" style:parent-style-name="本文" style:family="paragraph">
      <style:paragraph-properties fo:margin-top="0.0131in" fo:line-height="0.2777in" fo:margin-left="0.5541in" fo:margin-right="0.109in" fo:text-indent="-0.35in">
        <style:tab-stops/>
      </style:paragraph-properties>
    </style:style>
    <style:style style:name="T242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2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30" style:parent-style-name="預設段落字型" style:family="text">
      <style:text-properties style:font-name="Calibri" style:font-name-complex="Calibri" style:language-asian="zh" style:country-asian="TW"/>
    </style:style>
    <style:style style:name="T243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32" style:parent-style-name="預設段落字型" style:family="text">
      <style:text-properties style:font-name="Calibri" style:font-name-complex="Calibri" style:language-asian="zh" style:country-asian="TW"/>
    </style:style>
    <style:style style:name="T243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34" style:parent-style-name="預設段落字型" style:family="text">
      <style:text-properties style:font-name="Calibri" style:font-name-complex="Calibri" style:language-asian="zh" style:country-asian="TW"/>
    </style:style>
    <style:style style:name="T243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36" style:parent-style-name="預設段落字型" style:family="text">
      <style:text-properties style:font-name="Calibri" style:font-name-complex="Calibri" style:language-asian="zh" style:country-asian="TW"/>
    </style:style>
    <style:style style:name="T243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38" style:parent-style-name="預設段落字型" style:family="text">
      <style:text-properties style:font-name="Calibri" style:font-name-complex="Calibri" style:language-asian="zh" style:country-asian="TW"/>
    </style:style>
    <style:style style:name="T243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40" style:parent-style-name="預設段落字型" style:family="text">
      <style:text-properties style:font-name="Calibri" style:font-name-complex="Calibri" style:language-asian="zh" style:country-asian="TW"/>
    </style:style>
    <style:style style:name="T244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42" style:parent-style-name="預設段落字型" style:family="text">
      <style:text-properties style:font-name="Calibri" style:font-name-complex="Calibri" style:language-asian="zh" style:country-asian="TW"/>
    </style:style>
    <style:style style:name="T244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44" style:parent-style-name="預設段落字型" style:family="text">
      <style:text-properties style:font-name="Calibri" style:font-name-complex="Calibri" style:language-asian="zh" style:country-asian="TW"/>
    </style:style>
    <style:style style:name="P2445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2446" style:parent-style-name="預設段落字型" style:family="text">
      <style:text-properties style:font-name="Calibri" style:font-name-complex="Calibri" style:language-asian="zh" style:country-asian="TW"/>
    </style:style>
    <style:style style:name="T2447" style:parent-style-name="預設段落字型" style:family="text">
      <style:text-properties style:font-name="Calibri" style:font-name-complex="Calibri" style:language-asian="zh" style:country-asian="TW"/>
    </style:style>
    <style:style style:name="T2448" style:parent-style-name="預設段落字型" style:family="text">
      <style:text-properties style:font-name="Calibri" style:font-name-complex="Calibri" fo:letter-spacing="0.018in" style:language-asian="zh" style:country-asian="TW"/>
    </style:style>
    <style:style style:name="T2449" style:parent-style-name="預設段落字型" style:family="text">
      <style:text-properties style:font-name="Calibri" style:font-name-complex="Calibri" style:language-asian="zh" style:country-asian="TW"/>
    </style:style>
    <style:style style:name="T2450" style:parent-style-name="預設段落字型" style:family="text">
      <style:text-properties style:font-name="Calibri" style:font-name-complex="Calibri" fo:letter-spacing="0.018in" style:language-asian="zh" style:country-asian="TW"/>
    </style:style>
    <style:style style:name="T2451" style:parent-style-name="預設段落字型" style:family="text">
      <style:text-properties style:font-name="Calibri" style:font-name-complex="Calibri" style:language-asian="zh" style:country-asian="TW"/>
    </style:style>
    <style:style style:name="T2452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2453" style:parent-style-name="預設段落字型" style:family="text">
      <style:text-properties style:font-name="Calibri" style:font-name-complex="Calibri" style:language-asian="zh" style:country-asian="TW"/>
    </style:style>
    <style:style style:name="P2454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2455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2456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2457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245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59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246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61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2462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63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2464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65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2466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67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246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69" style:parent-style-name="預設段落字型" style:family="text">
      <style:text-properties style:font-name="Calibri" style:font-name-complex="Calibri" fo:letter-spacing="-0.0083in" style:text-scale="95%" style:language-asian="zh" style:country-asian="TW"/>
    </style:style>
    <style:style style:name="T2470" style:parent-style-name="預設段落字型" style:family="text">
      <style:text-properties style:font-name="Calibri" style:font-name-complex="Calibri" fo:letter-spacing="-0.0006in" style:text-scale="95%" style:language-asian="zh" style:country-asian="TW"/>
    </style:style>
    <style:style style:name="T2471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2472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7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P2474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2475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7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77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478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79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480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2481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82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2483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484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85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48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87" style:parent-style-name="預設段落字型" style:family="text">
      <style:text-properties style:font-name="Calibri" style:font-name-complex="Calibri" style:language-asian="zh" style:country-asian="TW"/>
    </style:style>
    <style:style style:name="T2488" style:parent-style-name="預設段落字型" style:family="text">
      <style:text-properties style:font-name="Calibri" style:font-name-complex="Calibri" style:language-asian="zh" style:country-asian="TW"/>
    </style:style>
    <style:style style:name="T248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90" style:parent-style-name="預設段落字型" style:family="text">
      <style:text-properties style:font-name="Calibri" style:font-name-complex="Calibri" style:language-asian="zh" style:country-asian="TW"/>
    </style:style>
    <style:style style:name="T249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492" style:parent-style-name="預設段落字型" style:family="text">
      <style:text-properties style:font-name="Calibri" style:font-name-complex="Calibri" style:language-asian="zh" style:country-asian="TW"/>
    </style:style>
    <style:style style:name="T2493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2494" style:parent-style-name="預設段落字型" style:family="text">
      <style:text-properties style:font-name="Calibri" style:font-name-complex="Calibri" style:language-asian="zh" style:country-asian="TW"/>
    </style:style>
    <style:style style:name="T249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49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97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498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499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2500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2501" style:parent-style-name="預設段落字型" style:family="text">
      <style:text-properties style:font-name="Calibri" style:font-name-complex="Calibri" style:language-asian="zh" style:country-asian="TW"/>
    </style:style>
    <style:style style:name="P2502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2503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250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505" style:parent-style-name="本文" style:master-page-name="MP1" style:family="paragraph">
      <style:paragraph-properties fo:break-before="page" fo:line-height="0.243in" fo:margin-left="0.3416in">
        <style:tab-stops/>
      </style:paragraph-properties>
    </style:style>
    <style:style style:name="T250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509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510" style:parent-style-name="預設段落字型" style:family="text">
      <style:text-properties style:font-name="Calibri" style:font-name-complex="Calibri" fo:letter-spacing="0.0118in" style:text-scale="95%" style:language-asian="zh" style:country-asian="TW"/>
    </style:style>
    <style:style style:name="T2511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2512" style:parent-style-name="內文" style:family="paragraph">
      <style:paragraph-properties fo:margin-top="0.0173in" fo:margin-left="0.3694in">
        <style:tab-stops/>
      </style:paragraph-properties>
    </style:style>
    <style:style style:name="T2513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2514" style:parent-style-name="預設段落字型" style:family="text">
      <style:text-properties style:font-name-asian="微軟正黑體" style:font-name-complex="Calibri" fo:letter-spacing="-0.0256in" fo:font-size="15pt" style:font-size-asian="15pt" style:font-size-complex="15pt" style:language-asian="zh" style:country-asian="TW"/>
    </style:style>
    <style:style style:name="T2515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2516" style:parent-style-name="預設段落字型" style:family="text">
      <style:text-properties style:font-name-asian="微軟正黑體" style:font-name-complex="Calibri" fo:letter-spacing="0.002in" fo:font-size="15pt" style:font-size-asian="15pt" style:font-size-complex="15pt" style:language-asian="zh" style:country-asian="TW"/>
    </style:style>
    <style:style style:name="T2517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2518" style:parent-style-name="預設段落字型" style:family="text">
      <style:text-properties style:font-name-asian="微軟正黑體" style:font-name-complex="Calibri" fo:letter-spacing="-0.0256in" fo:font-size="15pt" style:font-size-asian="15pt" style:font-size-complex="15pt" style:language-asian="zh" style:country-asian="TW"/>
    </style:style>
    <style:style style:name="T2519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2520" style:parent-style-name="預設段落字型" style:family="text">
      <style:text-properties style:font-name-asian="微軟正黑體" style:font-name-complex="Calibri" fo:letter-spacing="-0.002in" fo:font-size="15pt" style:font-size-asian="15pt" style:font-size-complex="15pt" style:language-asian="zh" style:country-asian="TW"/>
    </style:style>
    <style:style style:name="T2521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P2522" style:parent-style-name="本文" style:family="paragraph">
      <style:paragraph-properties fo:line-height="0.2659in" fo:margin-left="4.475in">
        <style:tab-stops>
          <style:tab-stop style:type="left" style:position="1.4159in"/>
        </style:tab-stops>
      </style:paragraph-properties>
    </style:style>
    <style:style style:name="T2523" style:parent-style-name="預設段落字型" style:family="text">
      <style:text-properties style:font-name="Calibri" style:font-name-complex="Calibri" style:language-asian="zh" style:country-asian="TW"/>
    </style:style>
    <style:style style:name="T252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525" style:parent-style-name="預設段落字型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6" style:parent-style-name="預設段落字型" style:family="text">
      <style:text-properties style:font-name="Calibri" style:font-name-complex="Calibri" style:language-asian="zh" style:country-asian="TW"/>
    </style:style>
    <style:style style:name="P252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528" style:parent-style-name="內文" style:family="paragraph">
      <style:paragraph-properties fo:margin-top="0.0125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TableColumn2530" style:family="table-column">
      <style:table-column-properties style:column-width="0.4965in" style:use-optimal-column-width="false"/>
    </style:style>
    <style:style style:name="TableColumn2531" style:family="table-column">
      <style:table-column-properties style:column-width="0.8763in" style:use-optimal-column-width="false"/>
    </style:style>
    <style:style style:name="TableColumn2532" style:family="table-column">
      <style:table-column-properties style:column-width="1.9055in" style:use-optimal-column-width="false"/>
    </style:style>
    <style:style style:name="TableColumn2533" style:family="table-column">
      <style:table-column-properties style:column-width="0.7541in" style:use-optimal-column-width="false"/>
    </style:style>
    <style:style style:name="TableColumn2534" style:family="table-column">
      <style:table-column-properties style:column-width="0.9888in" style:use-optimal-column-width="false"/>
    </style:style>
    <style:style style:name="TableColumn2535" style:family="table-column">
      <style:table-column-properties style:column-width="1.7652in" style:use-optimal-column-width="false"/>
    </style:style>
    <style:style style:name="Table2529" style:family="table">
      <style:table-properties style:width="6.7868in" fo:margin-left="0.0569in" table:align="left"/>
    </style:style>
    <style:style style:name="TableRow2536" style:family="table-row">
      <style:table-row-properties style:min-row-height="0.4805in" style:use-optimal-row-height="false"/>
    </style:style>
    <style:style style:name="TableCell2537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48in" fo:line-height="0.118in"/>
      <style:text-properties style:font-name-asian="微軟正黑體" style:font-name-complex="Calibri" fo:font-size="8.5pt" style:font-size-asian="8.5pt" style:font-size-complex="8.5pt" style:language-asian="zh" style:country-asian="TW"/>
    </style:style>
    <style:style style:name="P253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540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54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54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543" style:parent-style-name="TableParagraph" style:family="paragraph">
      <style:paragraph-properties fo:line-height="0.2777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44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2546" style:parent-style-name="內文" style:family="paragraph">
      <style:paragraph-properties fo:text-align="center">
        <style:tab-stops>
          <style:tab-stop style:type="left" style:position="0.5187in"/>
        </style:tab-stops>
      </style:paragraph-properties>
    </style:style>
    <style:style style:name="T25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54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5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0" style:parent-style-name="內文" style:family="paragraph">
      <style:text-properties style:font-name-asian="微軟正黑體" style:font-name-complex="Calibri"/>
    </style:style>
    <style:style style:name="TableCell25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2553" style:parent-style-name="清單段落" style:family="paragraph">
      <style:paragraph-properties fo:margin-left="0.4326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2556" style:parent-style-name="TableParagraph" style:family="paragraph">
      <style:paragraph-properties fo:margin-left="0.0159in">
        <style:tab-stops>
          <style:tab-stop style:type="left" style:position="0.6659in"/>
        </style:tab-stops>
      </style:paragraph-properties>
    </style:style>
    <style:style style:name="T2557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55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55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560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561" style:family="table-row">
      <style:table-row-properties style:row-height="0.4347in" style:use-optimal-row-height="false"/>
    </style:style>
    <style:style style:name="P2562" style:parent-style-name="內文" style:family="paragraph">
      <style:text-properties style:font-name-asian="微軟正黑體" style:font-name-complex="Calibri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645in"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645in" fo:margin-left="0.5993in">
        <style:tab-stops>
          <style:tab-stop style:type="left" style:position="0.6659in"/>
          <style:tab-stop style:type="left" style:position="1.3326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清單段落" style:family="paragraph">
      <style:paragraph-properties fo:margin-top="0.0645in" fo:margin-left="0.4326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645in" fo:margin-right="0.2131in"/>
      <style:text-properties style:font-name-asian="微軟正黑體" style:font-name-complex="Calibri" fo:font-size="12pt" style:font-size-asian="12pt" style:font-size-complex="12pt"/>
    </style:style>
    <style:style style:name="TableRow2571" style:family="table-row">
      <style:table-row-properties style:row-height="0.5381in" style:use-optimal-row-height="false"/>
    </style:style>
    <style:style style:name="P2572" style:parent-style-name="內文" style:family="paragraph">
      <style:text-properties style:font-name-asian="微軟正黑體" style:font-name-complex="Calibri"/>
    </style:style>
    <style:style style:name="TableCell2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55in" fo:line-height="0.1111in"/>
      <style:text-properties style:font-name-asian="微軟正黑體" style:font-name-complex="Calibri" fo:font-size="8pt" style:font-size-asian="8pt" style:font-size-complex="8pt"/>
    </style:style>
    <style:style style:name="P2575" style:parent-style-name="TableParagraph" style:family="paragraph">
      <style:paragraph-properties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內文" style:family="paragraph">
      <style:text-properties style:font-name-asian="微軟正黑體" style:font-name-complex="Calibri"/>
    </style:style>
    <style:style style:name="TableCell25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9" style:parent-style-name="內文" style:family="paragraph">
      <style:text-properties style:font-name-asian="微軟正黑體" style:font-name-complex="Calibri"/>
    </style:style>
    <style:style style:name="TableRow2580" style:family="table-row">
      <style:table-row-properties style:row-height="0.4798in" style:use-optimal-row-height="false"/>
    </style:style>
    <style:style style:name="P2581" style:parent-style-name="內文" style:family="paragraph">
      <style:text-properties style:font-name-asian="微軟正黑體" style:font-name-complex="Calibri"/>
    </style:style>
    <style:style style:name="TableCell2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48in" fo:line-height="0.0833in"/>
      <style:text-properties style:font-name-asian="微軟正黑體" style:font-name-complex="Calibri" fo:font-size="6pt" style:font-size-asian="6pt" style:font-size-complex="6pt"/>
    </style:style>
    <style:style style:name="P2584" style:parent-style-name="TableParagraph" style:family="paragraph">
      <style:paragraph-properties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48in" fo:line-height="0.0833in"/>
      <style:text-properties style:font-name-asian="微軟正黑體" style:font-name-complex="Calibri" fo:font-size="6pt" style:font-size-asian="6pt" style:font-size-complex="6pt"/>
    </style:style>
    <style:style style:name="P2587" style:parent-style-name="TableParagraph" style:family="paragraph">
      <style:paragraph-properties fo:margin-left="0.0159in">
        <style:tab-stops>
          <style:tab-stop style:type="left" style:position="2.296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588" style:family="table-row">
      <style:table-row-properties style:row-height="0.5597in" style:use-optimal-row-height="false"/>
    </style:style>
    <style:style style:name="TableCell258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13in" fo:line-height="0.2763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9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55in" fo:line-height="0.1111in"/>
      <style:text-properties style:font-name-asian="微軟正黑體" style:font-name-complex="Calibri" fo:font-size="8pt" style:font-size-asian="8pt" style:font-size-complex="8pt"/>
    </style:style>
    <style:style style:name="P2593" style:parent-style-name="TableParagraph" style:family="paragraph">
      <style:paragraph-properties fo:margin-left="0.017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594" style:family="table-row">
      <style:table-row-properties style:row-height="0.6097in" style:use-optimal-row-height="false"/>
    </style:style>
    <style:style style:name="TableCell2595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5in" fo:line-height="0.2777in" fo:margin-left="0.1493in" fo:text-indent="-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5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27in" fo:line-height="0.1388in"/>
      <style:text-properties style:font-name-asian="微軟正黑體" style:font-name-complex="Calibri" fo:font-size="10pt" style:font-size-asian="10pt" style:font-size-complex="10pt"/>
    </style:style>
    <style:style style:name="P2599" style:parent-style-name="TableParagraph" style:family="paragraph">
      <style:paragraph-properties fo:margin-left="0.017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0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5in" fo:line-height="0.2777in" fo:margin-left="0.0159in" fo:margin-right="2.6388in">
        <style:tab-stops/>
      </style:paragraph-properties>
    </style:style>
    <style:style style:name="T26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03" style:parent-style-name="預設段落字型" style:family="text">
      <style:text-properties style:font-name-asian="微軟正黑體" style:font-name-complex="Calibri" style:text-scale="153%" fo:font-size="12pt" style:font-size-asian="12pt" style:font-size-complex="12pt" style:language-asian="zh" style:country-asian="TW"/>
    </style:style>
    <style:style style:name="T26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607" style:family="table-row">
      <style:table-row-properties style:row-height="0.5236in" style:use-optimal-row-height="false"/>
    </style:style>
    <style:style style:name="TableCell260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610" style:parent-style-name="TableParagraph" style:family="paragraph">
      <style:paragraph-properties fo:margin-top="0.0118in" fo:line-height="0.1944in"/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611" style:parent-style-name="TableParagraph" style:family="paragraph">
      <style:paragraph-properties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1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62in" fo:line-height="0.0902in"/>
      <style:text-properties style:font-name-asian="微軟正黑體" style:font-name-complex="Calibri" fo:font-size="6.5pt" style:font-size-asian="6.5pt" style:font-size-complex="6.5pt"/>
    </style:style>
    <style:style style:name="P2614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615" style:family="table-row">
      <style:table-row-properties style:row-height="0.4951in" style:use-optimal-row-height="false"/>
    </style:style>
    <style:style style:name="P2616" style:parent-style-name="內文" style:family="paragraph">
      <style:text-properties style:font-name-asian="微軟正黑體" style:font-name-complex="Calibri"/>
    </style:style>
    <style:style style:name="TableCell261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0833in"/>
      <style:text-properties style:font-name-asian="微軟正黑體" style:font-name-complex="Calibri" fo:font-size="6pt" style:font-size-asian="6pt" style:font-size-complex="6pt"/>
    </style:style>
    <style:style style:name="P2619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620" style:family="table-row">
      <style:table-row-properties style:row-height="4.5416in" style:use-optimal-row-height="false"/>
    </style:style>
    <style:style style:name="TableCell26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5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6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7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8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2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0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35" style:parent-style-name="TableParagraph" style:family="paragraph">
      <style:paragraph-properties fo:margin-top="0.0006in" fo:line-height="0.1805in"/>
      <style:text-properties style:font-name-asian="微軟正黑體" style:font-name-complex="Calibri" fo:font-size="13pt" style:font-size-asian="13pt" style:font-size-complex="13pt"/>
    </style:style>
    <style:style style:name="P2636" style:parent-style-name="TableParagraph" style:family="paragraph">
      <style:paragraph-properties fo:line-height="0.2763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38" style:parent-style-name="內文" style:family="paragraph">
      <style:text-properties style:font-name-asian="微軟正黑體" style:font-name-complex="Calibri"/>
    </style:style>
    <style:style style:name="P2639" style:parent-style-name="內文" style:master-page-name="MP2" style:family="paragraph">
      <style:paragraph-properties fo:break-before="page" fo:margin-top="0.0006in" fo:line-height="0.0486in"/>
      <style:text-properties style:font-name-asian="微軟正黑體" style:font-name-complex="Calibri" fo:font-size="3.5pt" style:font-size-asian="3.5pt" style:font-size-complex="3.5pt"/>
    </style:style>
    <style:style style:name="TableColumn2643" style:family="table-column">
      <style:table-column-properties style:column-width="0.4965in" style:use-optimal-column-width="false"/>
    </style:style>
    <style:style style:name="TableColumn2644" style:family="table-column">
      <style:table-column-properties style:column-width="0.4416in" style:use-optimal-column-width="false"/>
    </style:style>
    <style:style style:name="TableColumn2645" style:family="table-column">
      <style:table-column-properties style:column-width="0.0916in" style:use-optimal-column-width="false"/>
    </style:style>
    <style:style style:name="TableColumn2646" style:family="table-column">
      <style:table-column-properties style:column-width="1.7736in" style:use-optimal-column-width="false"/>
    </style:style>
    <style:style style:name="TableColumn2647" style:family="table-column">
      <style:table-column-properties style:column-width="0.6666in" style:use-optimal-column-width="false"/>
    </style:style>
    <style:style style:name="TableColumn2648" style:family="table-column">
      <style:table-column-properties style:column-width="1.575in" style:use-optimal-column-width="false"/>
    </style:style>
    <style:style style:name="TableColumn2649" style:family="table-column">
      <style:table-column-properties style:column-width="0.4368in" style:use-optimal-column-width="false"/>
    </style:style>
    <style:style style:name="TableColumn2650" style:family="table-column">
      <style:table-column-properties style:column-width="0.8416in" style:use-optimal-column-width="false"/>
    </style:style>
    <style:style style:name="TableColumn2651" style:family="table-column">
      <style:table-column-properties style:column-width="0.825in" style:use-optimal-column-width="false"/>
    </style:style>
    <style:style style:name="Table2642" style:family="table">
      <style:table-properties style:width="7.1486in" fo:margin-left="0.0638in" table:align="left"/>
    </style:style>
    <style:style style:name="TableRow2652" style:family="table-row">
      <style:table-row-properties style:min-row-height="0.3527in" style:use-optimal-row-height="false"/>
    </style:style>
    <style:style style:name="TableCell265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55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56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57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658" style:parent-style-name="TableParagraph" style:family="paragraph">
      <style:paragraph-properties fo:margin-top="0.0006in" fo:line-height="0.1805in"/>
      <style:text-properties style:font-name-asian="微軟正黑體" style:font-name-complex="Calibri" fo:font-size="13pt" style:font-size-asian="13pt" style:font-size-complex="13pt"/>
    </style:style>
    <style:style style:name="P2659" style:parent-style-name="TableParagraph" style:family="paragraph">
      <style:paragraph-properties fo:margin-left="0.0659in">
        <style:tab-stops/>
      </style:paragraph-properties>
    </style:style>
    <style:style style:name="T266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6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P2662" style:parent-style-name="TableParagraph" style:family="paragraph">
      <style:paragraph-properties fo:line-height="0.2784in" fo:margin-left="0.0104in">
        <style:tab-stops/>
      </style:paragraph-properties>
    </style:style>
    <style:style style:name="T2663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/>
    </style:style>
    <style:style style:name="T266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6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6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48in" fo:margin-left="0.095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48in" fo:margin-left="0.549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048in" fo:margin-right="0.018in"/>
      <style:text-properties style:font-name-asian="微軟正黑體" style:font-name-complex="Calibri" fo:font-size="12pt" style:font-size-asian="12pt" style:font-size-complex="12pt"/>
    </style:style>
    <style:style style:name="TableCell267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048in" fo:margin-left="0.0111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674" style:family="table-row">
      <style:table-row-properties style:row-height="0.375in" style:use-optimal-row-height="false"/>
    </style:style>
    <style:style style:name="P2675" style:parent-style-name="內文" style:family="paragraph">
      <style:text-properties style:font-name-asian="微軟正黑體" style:font-name-complex="Calibri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55in" fo:line-height="0.118in"/>
      <style:text-properties style:font-name-asian="微軟正黑體" style:font-name-complex="Calibri" fo:font-size="8.5pt" style:font-size-asian="8.5pt" style:font-size-complex="8.5pt"/>
    </style:style>
    <style:style style:name="P2678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內文" style:family="paragraph">
      <style:text-properties style:font-name-asian="微軟正黑體" style:font-name-complex="Calibri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347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268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684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68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686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68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68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68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69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691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2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347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269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695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69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697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69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699" style:family="table-row">
      <style:table-row-properties style:row-height="0.3347in" style:use-optimal-row-height="false"/>
    </style:style>
    <style:style style:name="P2700" style:parent-style-name="內文" style:family="paragraph">
      <style:text-properties style:font-name-asian="微軟正黑體" style:font-name-complex="Calibri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62in" fo:line-height="0.0972in"/>
      <style:text-properties style:font-name-asian="微軟正黑體" style:font-name-complex="Calibri" fo:font-size="7pt" style:font-size-asian="7pt" style:font-size-complex="7pt"/>
    </style:style>
    <style:style style:name="P2703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內文" style:family="paragraph">
      <style:text-properties style:font-name-asian="微軟正黑體" style:font-name-complex="Calibri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270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09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1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11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1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1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1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1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16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27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271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20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21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22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23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724" style:family="table-row">
      <style:table-row-properties style:row-height="0.3333in" style:use-optimal-row-height="false"/>
    </style:style>
    <style:style style:name="P2725" style:parent-style-name="內文" style:family="paragraph">
      <style:text-properties style:font-name-asian="微軟正黑體" style:font-name-complex="Calibri"/>
    </style:style>
    <style:style style:name="TableCell27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62in" fo:line-height="0.0972in"/>
      <style:text-properties style:font-name-asian="微軟正黑體" style:font-name-complex="Calibri" fo:font-size="7pt" style:font-size-asian="7pt" style:font-size-complex="7pt"/>
    </style:style>
    <style:style style:name="P2728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7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30" style:parent-style-name="內文" style:family="paragraph">
      <style:text-properties style:font-name-asian="微軟正黑體" style:font-name-complex="Calibri"/>
    </style:style>
    <style:style style:name="TableCell27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273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34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3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36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3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3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3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4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41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274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274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45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4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47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4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749" style:family="table-row">
      <style:table-row-properties style:row-height="0.3486in" style:use-optimal-row-height="false"/>
    </style:style>
    <style:style style:name="P2750" style:parent-style-name="內文" style:family="paragraph">
      <style:text-properties style:font-name-asian="微軟正黑體" style:font-name-complex="Calibri"/>
    </style:style>
    <style:style style:name="TableCell27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27in" fo:line-height="0.1111in"/>
      <style:text-properties style:font-name-asian="微軟正黑體" style:font-name-complex="Calibri" fo:font-size="8pt" style:font-size-asian="8pt" style:font-size-complex="8pt"/>
    </style:style>
    <style:style style:name="P2753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7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55" style:parent-style-name="內文" style:family="paragraph">
      <style:text-properties style:font-name-asian="微軟正黑體" style:font-name-complex="Calibri"/>
    </style:style>
    <style:style style:name="TableCell27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275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59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6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61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6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6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6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6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66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276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276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70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71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72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73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774" style:family="table-row">
      <style:table-row-properties style:row-height="0.35in" style:use-optimal-row-height="false"/>
    </style:style>
    <style:style style:name="P2775" style:parent-style-name="內文" style:family="paragraph">
      <style:text-properties style:font-name-asian="微軟正黑體" style:font-name-complex="Calibri"/>
    </style:style>
    <style:style style:name="TableCell2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27in" fo:line-height="0.1111in"/>
      <style:text-properties style:font-name-asian="微軟正黑體" style:font-name-complex="Calibri" fo:font-size="8pt" style:font-size-asian="8pt" style:font-size-complex="8pt"/>
    </style:style>
    <style:style style:name="P2778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7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80" style:parent-style-name="內文" style:family="paragraph">
      <style:text-properties style:font-name-asian="微軟正黑體" style:font-name-complex="Calibri"/>
    </style:style>
    <style:style style:name="TableCell27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278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84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8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86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8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8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278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9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2791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279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279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95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279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97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279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2799" style:family="table-row">
      <style:table-row-properties style:row-height="2.2284in" style:use-optimal-row-height="false"/>
    </style:style>
    <style:style style:name="TableCell28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62in" fo:line-height="0.118in"/>
      <style:text-properties style:font-name-asian="微軟正黑體" style:font-name-complex="Calibri" fo:font-size="8.5pt" style:font-size-asian="8.5pt" style:font-size-complex="8.5pt"/>
    </style:style>
    <style:style style:name="P280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80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80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805" style:parent-style-name="TableParagraph" style:family="paragraph">
      <style:paragraph-properties fo:text-align="center" fo:line-height="95%" fo:margin-left="0.0104in" fo:margin-right="0.0215in" fo:text-indent="-0.0006in">
        <style:tab-stops/>
      </style:paragraph-properties>
    </style:style>
    <style:style style:name="T280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0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0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0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1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1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1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/>
    </style:style>
    <style:style style:name="T281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8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16" style:parent-style-name="內文" style:family="paragraph">
      <style:text-properties style:font-name-asian="微軟正黑體" style:font-name-complex="Calibri"/>
    </style:style>
    <style:style style:name="TableRow2817" style:family="table-row">
      <style:table-row-properties style:row-height="2.2034in" style:use-optimal-row-height="false"/>
    </style:style>
    <style:style style:name="TableCell2818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69in" fo:line-height="0.1041in"/>
      <style:text-properties style:font-name-asian="微軟正黑體" style:font-name-complex="Calibri" fo:font-size="7.5pt" style:font-size-asian="7.5pt" style:font-size-complex="7.5pt"/>
    </style:style>
    <style:style style:name="P2820" style:parent-style-name="TableParagraph" style:family="paragraph">
      <style:paragraph-properties fo:text-align="justify" fo:line-height="95%" fo:margin-left="0.1493in" fo:margin-right="0.1604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821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2652in" fo:margin-left="0.0159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823" style:parent-style-name="TableParagraph" style:family="paragraph">
      <style:paragraph-properties fo:line-height="0.2784in" fo:margin-left="0.0159in">
        <style:tab-stops/>
      </style:paragraph-properties>
    </style:style>
    <style:style style:name="T282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26" style:parent-style-name="預設段落字型" style:family="text">
      <style:text-properties style:font-name-asian="微軟正黑體" style:font-name-complex="Calibri" fo:letter-spacing="-0.0833in" fo:font-size="12pt" style:font-size-asian="12pt" style:font-size-complex="12pt" style:language-asian="zh" style:country-asian="TW"/>
    </style:style>
    <style:style style:name="T28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828" style:parent-style-name="TableParagraph" style:family="paragraph">
      <style:paragraph-properties fo:line-height="0.2763in" fo:margin-left="0.0159in">
        <style:tab-stops/>
      </style:paragraph-properties>
    </style:style>
    <style:style style:name="T2829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2830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2831" style:parent-style-name="預設段落字型" style:family="text">
      <style:text-properties style:font-name-asian="微軟正黑體" style:font-name-complex="Calibri" fo:letter-spacing="-0.0875in" style:text-scale="105%" fo:font-size="12pt" style:font-size-asian="12pt" style:font-size-complex="12pt" style:language-asian="zh" style:country-asian="TW"/>
    </style:style>
    <style:style style:name="T2832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2833" style:parent-style-name="TableParagraph" style:family="paragraph">
      <style:paragraph-properties fo:line-height="0.2784in" fo:margin-left="0.0159in">
        <style:tab-stops/>
      </style:paragraph-properties>
    </style:style>
    <style:style style:name="T28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36" style:parent-style-name="預設段落字型" style:family="text">
      <style:text-properties style:font-name-asian="微軟正黑體" style:font-name-complex="Calibri" fo:letter-spacing="-0.0833in" fo:font-size="12pt" style:font-size-asian="12pt" style:font-size-complex="12pt" style:language-asian="zh" style:country-asian="TW"/>
    </style:style>
    <style:style style:name="T28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838" style:parent-style-name="TableParagraph" style:family="paragraph">
      <style:paragraph-properties fo:margin-top="0.0006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39" style:parent-style-name="TableParagraph" style:family="paragraph">
      <style:paragraph-properties fo:line-height="0.2763in" fo:margin-left="0.0159in" fo:margin-right="0.0222in">
        <style:tab-stops/>
      </style:paragraph-properties>
    </style:style>
    <style:style style:name="T28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28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3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8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28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7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8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9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28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853" style:parent-style-name="TableParagraph" style:family="paragraph">
      <style:paragraph-properties fo:margin-top="0.0069in" fo:line-height="0.0972in"/>
      <style:text-properties style:font-name-asian="微軟正黑體" style:font-name-complex="Calibri" fo:font-size="7pt" style:font-size-asian="7pt" style:font-size-complex="7pt" style:language-asian="zh" style:country-asian="TW"/>
    </style:style>
    <style:style style:name="P2854" style:parent-style-name="TableParagraph" style:family="paragraph">
      <style:paragraph-properties fo:margin-left="2.2659in">
        <style:tab-stops>
          <style:tab-stop style:type="left" style:position="2.0013in"/>
          <style:tab-stop style:type="left" style:position="2.2513in"/>
        </style:tab-stops>
      </style:paragraph-properties>
    </style:style>
    <style:style style:name="T2855" style:parent-style-name="預設段落字型" style:family="text">
      <style:text-properties style:font-name-asian="微軟正黑體" style:font-name-complex="Calibri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856" style:parent-style-name="預設段落字型" style:family="text">
      <style:text-properties style:font-name-asian="微軟正黑體" style:font-name-complex="Calibri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8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5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59" style:parent-style-name="預設段落字型" style:family="text">
      <style:text-properties style:font-name-asian="微軟正黑體" style:font-name-complex="Calibri" fo:letter-spacing="0.0409in" fo:font-size="12pt" style:font-size-asian="12pt" style:font-size-complex="12pt"/>
    </style:style>
    <style:style style:name="T2860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8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62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86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64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8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Row2866" style:family="table-row">
      <style:table-row-properties style:row-height="0.2881in" style:use-optimal-row-height="false"/>
    </style:style>
    <style:style style:name="TableCell2867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013in" fo:line-height="0.1041in"/>
      <style:text-properties style:font-name-asian="微軟正黑體" style:font-name-complex="Calibri" fo:font-size="7.5pt" style:font-size-asian="7.5pt" style:font-size-complex="7.5pt" style:language-asian="zh" style:country-asian="TW"/>
    </style:style>
    <style:style style:name="P286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70" style:parent-style-name="TableParagraph" style:family="paragraph">
      <style:paragraph-properties fo:text-align="justify" fo:line-height="0.1562in" fo:margin-left="0.1541in" fo:margin-right="0.1687in">
        <style:tab-stops/>
      </style:paragraph-properties>
    </style:style>
    <style:style style:name="T2871" style:parent-style-name="預設段落字型" style:family="text">
      <style:text-properties style:font-name-asian="微軟正黑體" style:font-name-complex="Calibri" fo:color="#000000" fo:letter-spacing="-0.0069in" fo:font-size="12pt" style:font-size-asian="12pt" style:font-size-complex="12pt" style:language-asian="zh" style:country-asian="TW"/>
    </style:style>
    <style:style style:name="TableCell287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2618in" fo:margin-left="0.0638in">
        <style:tab-stops/>
      </style:paragraph-properties>
      <style:text-properties style:font-name-asian="微軟正黑體" style:font-name-complex="Calibri"/>
    </style:style>
    <style:style style:name="TableCell28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line-height="0.2618in" fo:margin-right="0.0194in"/>
      <style:text-properties style:font-name-asian="微軟正黑體" style:font-name-complex="Calibri"/>
    </style:style>
    <style:style style:name="TableCell28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2618in" fo:margin-left="0.0256in">
        <style:tab-stops/>
      </style:paragraph-properties>
    </style:style>
    <style:style style:name="T2878" style:parent-style-name="預設段落字型" style:family="text">
      <style:text-properties style:font-name-asian="微軟正黑體" style:font-name-complex="Calibri"/>
    </style:style>
    <style:style style:name="T2879" style:parent-style-name="預設段落字型" style:family="text">
      <style:text-properties style:font-name-asian="微軟正黑體" style:font-name-complex="Calibri" fo:letter-spacing="-0.002in"/>
    </style:style>
    <style:style style:name="T2880" style:parent-style-name="預設段落字型" style:family="text">
      <style:text-properties style:font-name-asian="微軟正黑體" style:font-name-complex="Calibri"/>
    </style:style>
    <style:style style:name="T2881" style:parent-style-name="預設段落字型" style:family="text">
      <style:text-properties style:font-name-asian="微軟正黑體" style:font-name-complex="Calibri" fo:letter-spacing="-0.002in"/>
    </style:style>
    <style:style style:name="T2882" style:parent-style-name="預設段落字型" style:family="text">
      <style:text-properties style:font-name-asian="微軟正黑體" style:font-name-complex="Calibri"/>
    </style:style>
    <style:style style:name="TableCell288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884" style:parent-style-name="清單段落" style:family="paragraph">
      <style:paragraph-properties fo:line-height="0.2652in" fo:margin-left="0.4937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885" style:family="table-row">
      <style:table-row-properties style:row-height="0.3083in" style:use-optimal-row-height="false"/>
    </style:style>
    <style:style style:name="P2886" style:parent-style-name="內文" style:family="paragraph">
      <style:text-properties style:font-name-asian="微軟正黑體" style:font-name-complex="Calibri"/>
    </style:style>
    <style:style style:name="TableCell288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889" style:parent-style-name="預設段落字型" style:family="text">
      <style:text-properties style:font-name-asian="微軟正黑體" style:font-name-complex="Calibri" style:text-scale="85%"/>
    </style:style>
    <style:style style:name="TableCell28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2847in" fo:margin-left="0.0173in">
        <style:tab-stops/>
      </style:paragraph-properties>
    </style:style>
    <style:style style:name="T289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9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89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89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89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8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87in" fo:margin-left="0.102in">
        <style:tab-stops>
          <style:tab-stop style:type="left" style:position="0.7652in"/>
        </style:tab-stops>
      </style:paragraph-properties>
    </style:style>
    <style:style style:name="T2899" style:parent-style-name="預設段落字型" style:family="text">
      <style:text-properties style:font-name-asian="微軟正黑體" style:font-name-complex="Calibri" style:text-scale="135%"/>
    </style:style>
    <style:style style:name="T2900" style:parent-style-name="預設段落字型" style:family="text">
      <style:text-properties style:font-name-asian="微軟正黑體" style:font-name-complex="Calibri" fo:letter-spacing="0.0222in" style:text-scale="135%"/>
    </style:style>
    <style:style style:name="T2901" style:parent-style-name="預設段落字型" style:family="text">
      <style:text-properties style:font-name-asian="微軟正黑體" style:font-name-complex="Calibri" style:text-scale="120%"/>
    </style:style>
    <style:style style:name="T2902" style:parent-style-name="預設段落字型" style:family="text">
      <style:text-properties style:font-name-asian="微軟正黑體" style:font-name-complex="Calibri" style:text-scale="120%"/>
    </style:style>
    <style:style style:name="T2903" style:parent-style-name="預設段落字型" style:family="text">
      <style:text-properties style:font-name-asian="微軟正黑體" style:font-name-complex="Calibri" style:text-scale="135%"/>
    </style:style>
    <style:style style:name="T2904" style:parent-style-name="預設段落字型" style:family="text">
      <style:text-properties style:font-name-asian="微軟正黑體" style:font-name-complex="Calibri" fo:letter-spacing="0.0125in" style:text-scale="135%"/>
    </style:style>
    <style:style style:name="T2905" style:parent-style-name="預設段落字型" style:family="text">
      <style:text-properties style:font-name-asian="微軟正黑體" style:font-name-complex="Calibri" style:text-scale="120%"/>
    </style:style>
    <style:style style:name="TableCell290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907" style:parent-style-name="內文" style:family="paragraph">
      <style:text-properties style:font-name-asian="微軟正黑體" style:font-name-complex="Calibri"/>
    </style:style>
    <style:style style:name="TableRow2908" style:family="table-row">
      <style:table-row-properties style:row-height="0.3097in" style:use-optimal-row-height="false"/>
    </style:style>
    <style:style style:name="P2909" style:parent-style-name="內文" style:family="paragraph">
      <style:text-properties style:font-name-asian="微軟正黑體" style:font-name-complex="Calibri"/>
    </style:style>
    <style:style style:name="TableCell291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2912" style:parent-style-name="預設段落字型" style:family="text">
      <style:text-properties style:font-name-asian="微軟正黑體" style:font-name-complex="Calibri" style:text-scale="85%"/>
    </style:style>
    <style:style style:name="TableCell29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0173in">
        <style:tab-stops/>
      </style:paragraph-properties>
    </style:style>
    <style:style style:name="T29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18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9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20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9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9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201in" fo:margin-left="0.102in">
        <style:tab-stops>
          <style:tab-stop style:type="left" style:position="0.7652in"/>
        </style:tab-stops>
      </style:paragraph-properties>
    </style:style>
    <style:style style:name="T2924" style:parent-style-name="預設段落字型" style:family="text">
      <style:text-properties style:font-name-asian="微軟正黑體" style:font-name-complex="Calibri" style:text-scale="135%"/>
    </style:style>
    <style:style style:name="T2925" style:parent-style-name="預設段落字型" style:family="text">
      <style:text-properties style:font-name-asian="微軟正黑體" style:font-name-complex="Calibri" fo:letter-spacing="0.0222in" style:text-scale="135%"/>
    </style:style>
    <style:style style:name="T2926" style:parent-style-name="預設段落字型" style:family="text">
      <style:text-properties style:font-name-asian="微軟正黑體" style:font-name-complex="Calibri" style:text-scale="120%"/>
    </style:style>
    <style:style style:name="T2927" style:parent-style-name="預設段落字型" style:family="text">
      <style:text-properties style:font-name-asian="微軟正黑體" style:font-name-complex="Calibri" style:text-scale="120%"/>
    </style:style>
    <style:style style:name="T2928" style:parent-style-name="預設段落字型" style:family="text">
      <style:text-properties style:font-name-asian="微軟正黑體" style:font-name-complex="Calibri" style:text-scale="135%"/>
    </style:style>
    <style:style style:name="T2929" style:parent-style-name="預設段落字型" style:family="text">
      <style:text-properties style:font-name-asian="微軟正黑體" style:font-name-complex="Calibri" fo:letter-spacing="0.0125in" style:text-scale="135%"/>
    </style:style>
    <style:style style:name="T2930" style:parent-style-name="預設段落字型" style:family="text">
      <style:text-properties style:font-name-asian="微軟正黑體" style:font-name-complex="Calibri" style:text-scale="120%"/>
    </style:style>
    <style:style style:name="TableCell293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932" style:parent-style-name="內文" style:family="paragraph">
      <style:text-properties style:font-name-asian="微軟正黑體" style:font-name-complex="Calibri"/>
    </style:style>
    <style:style style:name="TableRow2933" style:family="table-row">
      <style:table-row-properties style:row-height="0.3083in" style:use-optimal-row-height="false"/>
    </style:style>
    <style:style style:name="P2934" style:parent-style-name="內文" style:family="paragraph">
      <style:text-properties style:font-name-asian="微軟正黑體" style:font-name-complex="Calibri"/>
    </style:style>
    <style:style style:name="TableCell293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937" style:parent-style-name="預設段落字型" style:family="text">
      <style:text-properties style:font-name-asian="微軟正黑體" style:font-name-complex="Calibri" style:text-scale="85%"/>
    </style:style>
    <style:style style:name="TableCell29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2847in" fo:margin-left="0.0173in">
        <style:tab-stops/>
      </style:paragraph-properties>
    </style:style>
    <style:style style:name="T29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4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43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9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45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9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9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187in" fo:margin-left="0.102in">
        <style:tab-stops>
          <style:tab-stop style:type="left" style:position="0.7652in"/>
        </style:tab-stops>
      </style:paragraph-properties>
    </style:style>
    <style:style style:name="T2949" style:parent-style-name="預設段落字型" style:family="text">
      <style:text-properties style:font-name-asian="微軟正黑體" style:font-name-complex="Calibri" style:text-scale="135%"/>
    </style:style>
    <style:style style:name="T2950" style:parent-style-name="預設段落字型" style:family="text">
      <style:text-properties style:font-name-asian="微軟正黑體" style:font-name-complex="Calibri" fo:letter-spacing="0.0222in" style:text-scale="135%"/>
    </style:style>
    <style:style style:name="T2951" style:parent-style-name="預設段落字型" style:family="text">
      <style:text-properties style:font-name-asian="微軟正黑體" style:font-name-complex="Calibri" style:text-scale="120%"/>
    </style:style>
    <style:style style:name="T2952" style:parent-style-name="預設段落字型" style:family="text">
      <style:text-properties style:font-name-asian="微軟正黑體" style:font-name-complex="Calibri" style:text-scale="120%"/>
    </style:style>
    <style:style style:name="T2953" style:parent-style-name="預設段落字型" style:family="text">
      <style:text-properties style:font-name-asian="微軟正黑體" style:font-name-complex="Calibri" style:text-scale="135%"/>
    </style:style>
    <style:style style:name="T2954" style:parent-style-name="預設段落字型" style:family="text">
      <style:text-properties style:font-name-asian="微軟正黑體" style:font-name-complex="Calibri" fo:letter-spacing="0.0111in" style:text-scale="135%"/>
    </style:style>
    <style:style style:name="T2955" style:parent-style-name="預設段落字型" style:family="text">
      <style:text-properties style:font-name-asian="微軟正黑體" style:font-name-complex="Calibri" style:text-scale="120%"/>
    </style:style>
    <style:style style:name="TableCell295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957" style:parent-style-name="內文" style:family="paragraph">
      <style:text-properties style:font-name-asian="微軟正黑體" style:font-name-complex="Calibri"/>
    </style:style>
    <style:style style:name="TableRow2958" style:family="table-row">
      <style:table-row-properties style:row-height="0.3097in" style:use-optimal-row-height="false"/>
    </style:style>
    <style:style style:name="P2959" style:parent-style-name="內文" style:family="paragraph">
      <style:text-properties style:font-name-asian="微軟正黑體" style:font-name-complex="Calibri"/>
    </style:style>
    <style:style style:name="TableCell296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2962" style:parent-style-name="預設段落字型" style:family="text">
      <style:text-properties style:font-name-asian="微軟正黑體" style:font-name-complex="Calibri" style:text-scale="85%"/>
    </style:style>
    <style:style style:name="TableCell29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left="0.0173in">
        <style:tab-stops/>
      </style:paragraph-properties>
    </style:style>
    <style:style style:name="T29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68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9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70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9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9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201in" fo:margin-left="0.1027in">
        <style:tab-stops>
          <style:tab-stop style:type="left" style:position="0.7638in"/>
        </style:tab-stops>
      </style:paragraph-properties>
    </style:style>
    <style:style style:name="T2974" style:parent-style-name="預設段落字型" style:family="text">
      <style:text-properties style:font-name-asian="微軟正黑體" style:font-name-complex="Calibri" style:text-scale="135%"/>
    </style:style>
    <style:style style:name="T2975" style:parent-style-name="預設段落字型" style:family="text">
      <style:text-properties style:font-name-asian="微軟正黑體" style:font-name-complex="Calibri" fo:letter-spacing="0.0222in" style:text-scale="135%"/>
    </style:style>
    <style:style style:name="T2976" style:parent-style-name="預設段落字型" style:family="text">
      <style:text-properties style:font-name-asian="微軟正黑體" style:font-name-complex="Calibri" style:text-scale="120%"/>
    </style:style>
    <style:style style:name="T2977" style:parent-style-name="預設段落字型" style:family="text">
      <style:text-properties style:font-name-asian="微軟正黑體" style:font-name-complex="Calibri" style:text-scale="120%"/>
    </style:style>
    <style:style style:name="T2978" style:parent-style-name="預設段落字型" style:family="text">
      <style:text-properties style:font-name-asian="微軟正黑體" style:font-name-complex="Calibri" style:text-scale="135%"/>
    </style:style>
    <style:style style:name="T2979" style:parent-style-name="預設段落字型" style:family="text">
      <style:text-properties style:font-name-asian="微軟正黑體" style:font-name-complex="Calibri" fo:letter-spacing="0.0111in" style:text-scale="135%"/>
    </style:style>
    <style:style style:name="T2980" style:parent-style-name="預設段落字型" style:family="text">
      <style:text-properties style:font-name-asian="微軟正黑體" style:font-name-complex="Calibri" style:text-scale="120%"/>
    </style:style>
    <style:style style:name="TableCell298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982" style:parent-style-name="內文" style:family="paragraph">
      <style:text-properties style:font-name-asian="微軟正黑體" style:font-name-complex="Calibri"/>
    </style:style>
    <style:style style:name="TableRow2983" style:family="table-row">
      <style:table-row-properties style:row-height="0.475in" style:use-optimal-row-height="false"/>
    </style:style>
    <style:style style:name="P2984" style:parent-style-name="內文" style:family="paragraph">
      <style:text-properties style:font-name-asian="微軟正黑體" style:font-name-complex="Calibri"/>
    </style:style>
    <style:style style:name="TableCell298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987" style:parent-style-name="預設段落字型" style:family="text">
      <style:text-properties style:font-name-asian="微軟正黑體" style:font-name-complex="Calibri" style:text-scale="85%"/>
    </style:style>
    <style:style style:name="TableCell29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69in" fo:line-height="75%" fo:margin-left="0.0173in" fo:margin-right="0.0375in">
        <style:tab-stops/>
      </style:paragraph-properties>
    </style:style>
    <style:style style:name="T299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991" style:parent-style-name="預設段落字型" style:family="text">
      <style:text-properties style:font-name-asian="微軟正黑體" style:font-name-complex="Calibri" fo:letter-spacing="-0.018in" style:text-scale="95%" fo:font-size="12pt" style:font-size-asian="12pt" style:font-size-complex="12pt" style:language-asian="zh" style:country-asian="TW"/>
    </style:style>
    <style:style style:name="T29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9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96" style:parent-style-name="預設段落字型" style:family="text">
      <style:text-properties style:font-name-asian="微軟正黑體" style:font-name-complex="Calibri" fo:letter-spacing="0.0055in" fo:font-size="12pt" style:font-size-asian="12pt" style:font-size-complex="12pt" style:language-asian="zh" style:country-asian="TW"/>
    </style:style>
    <style:style style:name="T29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98" style:parent-style-name="預設段落字型" style:family="text">
      <style:text-properties style:font-name-asian="微軟正黑體" style:font-name-complex="Calibri" fo:letter-spacing="0.0375in" fo:font-size="12pt" style:font-size-asian="12pt" style:font-size-complex="12pt" style:language-asian="zh" style:country-asian="TW"/>
    </style:style>
    <style:style style:name="T29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30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48in" fo:line-height="0.0972in"/>
      <style:text-properties style:font-name-asian="微軟正黑體" style:font-name-complex="Calibri" fo:font-size="7pt" style:font-size-asian="7pt" style:font-size-complex="7pt" style:language-asian="zh" style:country-asian="TW"/>
    </style:style>
    <style:style style:name="P3003" style:parent-style-name="TableParagraph" style:family="paragraph">
      <style:paragraph-properties fo:margin-left="0.102in">
        <style:tab-stops>
          <style:tab-stop style:type="left" style:position="0.7652in"/>
        </style:tab-stops>
      </style:paragraph-properties>
    </style:style>
    <style:style style:name="T3004" style:parent-style-name="預設段落字型" style:family="text">
      <style:text-properties style:font-name-asian="微軟正黑體" style:font-name-complex="Calibri" style:text-scale="135%"/>
    </style:style>
    <style:style style:name="T3005" style:parent-style-name="預設段落字型" style:family="text">
      <style:text-properties style:font-name-asian="微軟正黑體" style:font-name-complex="Calibri" fo:letter-spacing="0.0222in" style:text-scale="135%"/>
    </style:style>
    <style:style style:name="T3006" style:parent-style-name="預設段落字型" style:family="text">
      <style:text-properties style:font-name-asian="微軟正黑體" style:font-name-complex="Calibri" style:text-scale="120%"/>
    </style:style>
    <style:style style:name="T3007" style:parent-style-name="預設段落字型" style:family="text">
      <style:text-properties style:font-name-asian="微軟正黑體" style:font-name-complex="Calibri" style:text-scale="120%"/>
    </style:style>
    <style:style style:name="T3008" style:parent-style-name="預設段落字型" style:family="text">
      <style:text-properties style:font-name-asian="微軟正黑體" style:font-name-complex="Calibri" style:text-scale="135%"/>
    </style:style>
    <style:style style:name="T3009" style:parent-style-name="預設段落字型" style:family="text">
      <style:text-properties style:font-name-asian="微軟正黑體" style:font-name-complex="Calibri" fo:letter-spacing="0.0111in" style:text-scale="135%"/>
    </style:style>
    <style:style style:name="T3010" style:parent-style-name="預設段落字型" style:family="text">
      <style:text-properties style:font-name-asian="微軟正黑體" style:font-name-complex="Calibri" style:text-scale="120%"/>
    </style:style>
    <style:style style:name="TableCell301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012" style:parent-style-name="內文" style:family="paragraph">
      <style:text-properties style:font-name-asian="微軟正黑體" style:font-name-complex="Calibri"/>
    </style:style>
    <style:style style:name="TableRow3013" style:family="table-row">
      <style:table-row-properties style:row-height="0.3083in" style:use-optimal-row-height="false"/>
    </style:style>
    <style:style style:name="P3014" style:parent-style-name="內文" style:family="paragraph">
      <style:text-properties style:font-name-asian="微軟正黑體" style:font-name-complex="Calibri"/>
    </style:style>
    <style:style style:name="TableCell301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3017" style:parent-style-name="預設段落字型" style:family="text">
      <style:text-properties style:font-name-asian="微軟正黑體" style:font-name-complex="Calibri" style:text-scale="85%"/>
    </style:style>
    <style:style style:name="TableCell30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2847in" fo:margin-left="0.0173in">
        <style:tab-stops/>
      </style:paragraph-properties>
    </style:style>
    <style:style style:name="T3020" style:parent-style-name="預設段落字型" style:family="text">
      <style:text-properties style:font-name-asian="微軟正黑體" style:font-name-complex="Calibri" style:language-asian="zh" style:country-asian="TW"/>
    </style:style>
    <style:style style:name="T30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2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2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0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026" style:parent-style-name="預設段落字型" style:family="text">
      <style:text-properties style:font-name-asian="微軟正黑體" style:font-name-complex="Calibri" fo:letter-spacing="0.0284in" style:text-scale="95%" fo:font-size="12pt" style:font-size-asian="12pt" style:font-size-complex="12pt" style:language-asian="zh" style:country-asian="TW"/>
    </style:style>
    <style:style style:name="T30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028" style:parent-style-name="預設段落字型" style:family="text">
      <style:text-properties style:font-name-asian="微軟正黑體" style:font-name-complex="Calibri" fo:letter-spacing="0.0291in" style:text-scale="95%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030" style:parent-style-name="預設段落字型" style:family="text">
      <style:text-properties style:font-name-asian="微軟正黑體" style:font-name-complex="Calibri" fo:letter-spacing="0.0291in" style:text-scale="95%" fo:font-size="12pt" style:font-size-asian="12pt" style:font-size-complex="12pt" style:language-asian="zh" style:country-asian="TW"/>
    </style:style>
    <style:style style:name="T303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Cell30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187in" fo:margin-left="0.1027in">
        <style:tab-stops>
          <style:tab-stop style:type="left" style:position="0.7652in"/>
        </style:tab-stops>
      </style:paragraph-properties>
    </style:style>
    <style:style style:name="T3034" style:parent-style-name="預設段落字型" style:family="text">
      <style:text-properties style:font-name-asian="微軟正黑體" style:font-name-complex="Calibri" style:text-scale="135%"/>
    </style:style>
    <style:style style:name="T3035" style:parent-style-name="預設段落字型" style:family="text">
      <style:text-properties style:font-name-asian="微軟正黑體" style:font-name-complex="Calibri" fo:letter-spacing="0.0222in" style:text-scale="135%"/>
    </style:style>
    <style:style style:name="T3036" style:parent-style-name="預設段落字型" style:family="text">
      <style:text-properties style:font-name-asian="微軟正黑體" style:font-name-complex="Calibri" style:text-scale="120%"/>
    </style:style>
    <style:style style:name="T3037" style:parent-style-name="預設段落字型" style:family="text">
      <style:text-properties style:font-name-asian="微軟正黑體" style:font-name-complex="Calibri" style:text-scale="120%"/>
    </style:style>
    <style:style style:name="T3038" style:parent-style-name="預設段落字型" style:family="text">
      <style:text-properties style:font-name-asian="微軟正黑體" style:font-name-complex="Calibri" style:text-scale="135%"/>
    </style:style>
    <style:style style:name="T3039" style:parent-style-name="預設段落字型" style:family="text">
      <style:text-properties style:font-name-asian="微軟正黑體" style:font-name-complex="Calibri" fo:letter-spacing="0.0097in" style:text-scale="135%"/>
    </style:style>
    <style:style style:name="T3040" style:parent-style-name="預設段落字型" style:family="text">
      <style:text-properties style:font-name-asian="微軟正黑體" style:font-name-complex="Calibri" style:text-scale="120%"/>
    </style:style>
    <style:style style:name="TableCell304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042" style:parent-style-name="內文" style:family="paragraph">
      <style:text-properties style:font-name-asian="微軟正黑體" style:font-name-complex="Calibri"/>
    </style:style>
    <style:style style:name="TableRow3043" style:family="table-row">
      <style:table-row-properties style:row-height="0.343in" style:use-optimal-row-height="false"/>
    </style:style>
    <style:style style:name="P3044" style:parent-style-name="內文" style:family="paragraph">
      <style:text-properties style:font-name-asian="微軟正黑體" style:font-name-complex="Calibri"/>
    </style:style>
    <style:style style:name="TableCell304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3047" style:parent-style-name="預設段落字型" style:family="text">
      <style:text-properties style:font-name-asian="微軟正黑體" style:font-name-complex="Calibri" style:text-scale="85%"/>
    </style:style>
    <style:style style:name="TableCell30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66in" fo:margin-left="0.0173in">
        <style:tab-stops/>
      </style:paragraph-properties>
    </style:style>
    <style:style style:name="T30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53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30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55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30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30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368in" fo:margin-left="0.1013in">
        <style:tab-stops>
          <style:tab-stop style:type="left" style:position="0.7652in"/>
        </style:tab-stops>
      </style:paragraph-properties>
    </style:style>
    <style:style style:name="T3059" style:parent-style-name="預設段落字型" style:family="text">
      <style:text-properties style:font-name-asian="微軟正黑體" style:font-name-complex="Calibri" style:text-scale="135%"/>
    </style:style>
    <style:style style:name="T3060" style:parent-style-name="預設段落字型" style:family="text">
      <style:text-properties style:font-name-asian="微軟正黑體" style:font-name-complex="Calibri" fo:letter-spacing="0.0222in" style:text-scale="135%"/>
    </style:style>
    <style:style style:name="T3061" style:parent-style-name="預設段落字型" style:family="text">
      <style:text-properties style:font-name-asian="微軟正黑體" style:font-name-complex="Calibri" style:text-scale="120%"/>
    </style:style>
    <style:style style:name="T3062" style:parent-style-name="預設段落字型" style:family="text">
      <style:text-properties style:font-name-asian="微軟正黑體" style:font-name-complex="Calibri" style:text-scale="120%"/>
    </style:style>
    <style:style style:name="T3063" style:parent-style-name="預設段落字型" style:family="text">
      <style:text-properties style:font-name-asian="微軟正黑體" style:font-name-complex="Calibri" style:text-scale="135%"/>
    </style:style>
    <style:style style:name="T3064" style:parent-style-name="預設段落字型" style:family="text">
      <style:text-properties style:font-name-asian="微軟正黑體" style:font-name-complex="Calibri" fo:letter-spacing="0.0111in" style:text-scale="135%"/>
    </style:style>
    <style:style style:name="T3065" style:parent-style-name="預設段落字型" style:family="text">
      <style:text-properties style:font-name-asian="微軟正黑體" style:font-name-complex="Calibri" style:text-scale="120%"/>
    </style:style>
    <style:style style:name="TableCell306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067" style:parent-style-name="內文" style:family="paragraph">
      <style:text-properties style:font-name-asian="微軟正黑體" style:font-name-complex="Calibri"/>
    </style:style>
    <style:style style:name="TableRow3068" style:family="table-row">
      <style:table-row-properties style:row-height="0.6069in" style:use-optimal-row-height="false"/>
    </style:style>
    <style:style style:name="TableCell3069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69in" fo:line-height="0.125in"/>
      <style:text-properties style:font-name-asian="微軟正黑體" style:font-name-complex="Calibri" fo:font-size="9pt" style:font-size-asian="9pt" style:font-size-complex="9pt"/>
    </style:style>
    <style:style style:name="P3071" style:parent-style-name="TableParagraph" style:family="paragraph">
      <style:paragraph-properties fo:margin-left="0.12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307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2652in" fo:margin-left="0.1458in">
        <style:tab-stops/>
      </style:paragraph-properties>
    </style:style>
    <style:style style:name="T3074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3075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3076" style:parent-style-name="TableParagraph" style:family="paragraph">
      <style:paragraph-properties fo:line-height="0.2784in" fo:margin-left="0.1458in">
        <style:tab-stops/>
      </style:paragraph-properties>
    </style:style>
    <style:style style:name="T3077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3078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ableCell3079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69in"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3081" style:parent-style-name="TableParagraph" style:family="paragraph">
      <style:paragraph-properties fo:margin-left="0.0805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3082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083" style:parent-style-name="內文" style:family="paragraph">
      <style:text-properties style:font-name-asian="微軟正黑體" style:font-name-complex="Calibri"/>
    </style:style>
    <style:style style:name="P3084" style:parent-style-name="本文" style:master-page-name="MP3" style:family="paragraph">
      <style:paragraph-properties fo:break-before="page" fo:margin-top="0.0472in" fo:margin-left="0.4041in">
        <style:tab-stops/>
      </style:paragraph-properties>
    </style:style>
    <style:style style:name="T3087" style:parent-style-name="預設段落字型" style:family="text">
      <style:text-properties style:font-name="Calibri" style:font-name-complex="Calibri"/>
    </style:style>
    <style:style style:name="T3088" style:parent-style-name="預設段落字型" style:family="text">
      <style:text-properties style:font-name="Calibri" style:font-name-complex="Calibri" style:text-scale="95%"/>
    </style:style>
    <style:style style:name="T3089" style:parent-style-name="預設段落字型" style:family="text">
      <style:text-properties style:font-name="Calibri" style:font-name-complex="Calibri" fo:letter-spacing="0.0097in" style:text-scale="95%"/>
    </style:style>
    <style:style style:name="T3090" style:parent-style-name="預設段落字型" style:family="text">
      <style:text-properties style:font-name="Calibri" style:font-name-complex="Calibri" style:text-scale="95%"/>
    </style:style>
    <style:style style:name="P3091" style:parent-style-name="內文" style:family="paragraph">
      <style:paragraph-properties fo:break-before="column" fo:line-height="0.6645in" fo:margin-left="0.4041in">
        <style:tab-stops>
          <style:tab-stop style:type="left" style:position="0.8326in"/>
          <style:tab-stop style:type="left" style:position="1.6652in"/>
        </style:tab-stops>
      </style:paragraph-properties>
    </style:style>
    <style:style style:name="T3092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3093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3094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3095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3096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9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09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09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10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101" style:parent-style-name="內文" style:family="paragraph">
      <style:paragraph-properties fo:margin-top="0.002in" fo:line-height="0.1388in"/>
      <style:text-properties style:font-name-asian="微軟正黑體" style:font-name-complex="Calibri" fo:font-size="10pt" style:font-size-asian="10pt" style:font-size-complex="10pt"/>
    </style:style>
    <style:style style:name="P3102" style:parent-style-name="標題2" style:family="paragraph">
      <style:paragraph-properties fo:line-height="0.3375in" fo:margin-left="0.6541in">
        <style:tab-stops>
          <style:tab-stop style:type="left" style:position="2.7479in"/>
        </style:tab-stops>
      </style:paragraph-properties>
    </style:style>
    <style:style style:name="T3103" style:parent-style-name="預設段落字型" style:family="text">
      <style:text-properties style:font-name="Calibri" style:font-name-complex="Calibri" style:language-asian="zh" style:country-asian="TW"/>
    </style:style>
    <style:style style:name="T3104" style:parent-style-name="預設段落字型" style:family="text">
      <style:text-properties style:font-name="Calibri" style:font-name-complex="Calibri" fo:letter-spacing="-0.0027in" style:language-asian="zh" style:country-asian="TW"/>
    </style:style>
    <style:style style:name="T3105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3106" style:parent-style-name="預設段落字型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107" style:parent-style-name="預設段落字型" style:family="text">
      <style:text-properties style:font-name="Calibri" style:font-name-complex="Calibri" style:language-asian="zh" style:country-asian="TW"/>
    </style:style>
    <style:style style:name="P3108" style:parent-style-name="內文" style:family="paragraph">
      <style:paragraph-properties fo:margin-top="0.002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310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10" style:parent-style-name="內文" style:family="paragraph">
      <style:paragraph-properties fo:line-height="0.3375in" fo:margin-left="0.0694in">
        <style:tab-stops/>
      </style:paragraph-properties>
    </style:style>
    <style:style style:name="T3111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112" style:parent-style-name="預設段落字型" style:family="text">
      <style:text-properties style:font-name-asian="微軟正黑體" style:font-name-complex="Calibri" fo:letter-spacing="0.0347in" fo:font-size="18pt" style:font-size-asian="18pt" style:font-size-complex="18pt" style:language-asian="zh" style:country-asian="TW"/>
    </style:style>
    <style:style style:name="T3113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114" style:parent-style-name="預設段落字型" style:family="text">
      <style:text-properties style:font-name-asian="微軟正黑體" style:font-name-complex="Calibri" fo:letter-spacing="0.0388in" fo:font-size="18pt" style:font-size-asian="18pt" style:font-size-complex="18pt" style:language-asian="zh" style:country-asian="TW"/>
    </style:style>
    <style:style style:name="T3115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3116" style:parent-style-name="內文" style:family="paragraph">
      <style:paragraph-properties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3117" style:parent-style-name="內文" style:family="paragraph">
      <style:paragraph-properties fo:margin-left="0.0694in">
        <style:tab-stops>
          <style:tab-stop style:type="left" style:position="1.9993in"/>
        </style:tab-stops>
      </style:paragraph-properties>
    </style:style>
    <style:style style:name="T3118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119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language-asian="zh" style:country-asian="TW"/>
    </style:style>
    <style:style style:name="T3120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121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3122" style:parent-style-name="內文" style:family="paragraph">
      <style:paragraph-properties fo:margin-top="0.0034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312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2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2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2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2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28" style:parent-style-name="內文" style:family="paragraph">
      <style:paragraph-properties fo:line-height="0.3375in" fo:margin-left="0.0694in">
        <style:tab-stops/>
      </style:paragraph-properties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3129" style:parent-style-name="標題3" style:family="paragraph">
      <style:paragraph-properties fo:margin-top="0.0541in" fo:margin-left="1.3826in">
        <style:tab-stops/>
      </style:paragraph-properties>
    </style:style>
    <style:style style:name="T3130" style:parent-style-name="預設段落字型" style:family="text">
      <style:text-properties style:font-name="Calibri" style:font-name-complex="Calibri" style:language-asian="zh" style:country-asian="TW"/>
    </style:style>
    <style:style style:name="T3131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132" style:parent-style-name="預設段落字型" style:family="text">
      <style:text-properties style:font-name="Calibri" style:font-name-complex="Calibri" style:language-asian="zh" style:country-asian="TW"/>
    </style:style>
    <style:style style:name="T3133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134" style:parent-style-name="預設段落字型" style:family="text">
      <style:text-properties style:font-name="Calibri" style:font-name-complex="Calibri" style:language-asian="zh" style:country-asian="TW"/>
    </style:style>
    <style:style style:name="T3135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136" style:parent-style-name="預設段落字型" style:family="text">
      <style:text-properties style:font-name="Calibri" style:font-name-complex="Calibri" style:language-asian="zh" style:country-asian="TW"/>
    </style:style>
    <style:style style:name="T3137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138" style:parent-style-name="預設段落字型" style:family="text">
      <style:text-properties style:font-name="Calibri" style:font-name-complex="Calibri" style:language-asian="zh" style:country-asian="TW"/>
    </style:style>
    <style:style style:name="P3139" style:parent-style-name="內文" style:family="paragraph">
      <style:paragraph-properties fo:margin-top="0.0055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314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4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42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43" style:parent-style-name="內文" style:family="paragraph">
      <style:paragraph-properties fo:line-height="120%" fo:margin-left="2.4444in" fo:margin-right="0.6416in">
        <style:tab-stops>
          <style:tab-stop style:type="left" style:position="0.5847in"/>
          <style:tab-stop style:type="left" style:position="1.1673in"/>
          <style:tab-stop style:type="left" style:position="3.1097in"/>
        </style:tab-stops>
      </style:paragraph-properties>
    </style:style>
    <style:style style:name="T314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4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4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4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4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4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5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56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5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158" style:parent-style-name="內文" style:family="paragraph">
      <style:paragraph-properties fo:text-align="center" fo:margin-top="0.0187in" fo:line-height="120%" fo:margin-left="2.4444in" fo:margin-right="2.9756in">
        <style:tab-stops>
          <style:tab-stop style:type="left" style:position="0.3895in"/>
          <style:tab-stop style:type="left" style:position="0.7777in"/>
          <style:tab-stop style:type="left" style:position="1.1673in"/>
        </style:tab-stops>
      </style:paragraph-properties>
    </style:style>
    <style:style style:name="T315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6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6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7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7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7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7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7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7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17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7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178" style:parent-style-name="內文" style:family="paragraph">
      <style:paragraph-properties fo:margin-top="0.0048in" fo:line-height="0.1527in"/>
      <style:text-properties style:font-name-asian="微軟正黑體" style:font-name-complex="Calibri" style:language-asian="zh" style:country-asian="TW"/>
    </style:style>
    <style:style style:name="P3179" style:parent-style-name="內文" style:family="paragraph">
      <style:paragraph-properties fo:line-height="120%" fo:margin-left="2.4444in" fo:margin-right="0.6277in">
        <style:tab-stops>
          <style:tab-stop style:type="left" style:position="0.3895in"/>
          <style:tab-stop style:type="left" style:position="0.7777in"/>
          <style:tab-stop style:type="left" style:position="1.1673in"/>
          <style:tab-stop style:type="left" style:position="3.1256in"/>
        </style:tab-stops>
      </style:paragraph-properties>
    </style:style>
    <style:style style:name="T318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6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8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8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90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9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9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9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9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9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196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19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198" style:parent-style-name="內文" style:family="paragraph">
      <style:paragraph-properties fo:text-align="center" fo:margin-top="0.0187in" fo:line-height="120%" fo:margin-left="2.4444in" fo:margin-right="2.9756in">
        <style:tab-stops>
          <style:tab-stop style:type="left" style:position="0.3895in"/>
          <style:tab-stop style:type="left" style:position="0.7777in"/>
          <style:tab-stop style:type="left" style:position="1.1673in"/>
        </style:tab-stops>
      </style:paragraph-properties>
    </style:style>
    <style:style style:name="T319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0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0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1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1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1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1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1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1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216" style:parent-style-name="內文" style:family="paragraph">
      <style:paragraph-properties fo:line-height="0.3375in" fo:margin-left="0.52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2.875in"/>
          <style:tab-stop style:type="left" style:position="4.3125in"/>
          <style:tab-stop style:type="left" style:position="5.6875in"/>
        </style:tab-stops>
      </style:paragraph-properties>
    </style:style>
    <style:style style:name="T3217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18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19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0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1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2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3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4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5" style:parent-style-name="預設段落字型" style:family="text">
      <style:text-properties style:font-name-asian="微軟正黑體" style:font-name-complex="Calibri" fo:letter-spacing="0.0041in" style:text-scale="95%" fo:font-size="18pt" style:font-size-asian="18pt" style:font-size-complex="18pt" style:language-asian="zh" style:country-asian="TW"/>
    </style:style>
    <style:style style:name="T3226" style:parent-style-name="預設段落字型" style:family="text">
      <style:text-properties style:font-name-asian="微軟正黑體" style:font-name-complex="Calibri" style:text-scale="130%" fo:font-size="18pt" style:font-size-asian="18pt" style:font-size-complex="18pt" style:language-asian="zh" style:country-asian="TW"/>
    </style:style>
    <style:style style:name="T3227" style:parent-style-name="預設段落字型" style:family="text">
      <style:text-properties style:font-name-asian="微軟正黑體" style:font-name-complex="Calibri" style:text-scale="130%" fo:font-size="18pt" style:font-size-asian="18pt" style:font-size-complex="18pt" style:language-asian="zh" style:country-asian="TW"/>
    </style:style>
    <style:style style:name="T3228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29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3230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P3231" style:parent-style-name="內文" style:family="paragraph">
      <style:paragraph-properties fo:line-height="0.3375in"/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3232" style:parent-style-name="內文" style:family="paragraph">
      <style:paragraph-properties fo:text-align="center" fo:margin-top="0.0256in" fo:margin-right="0.0833in"/>
    </style:style>
    <style:style style:name="T323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3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3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36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3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3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3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40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4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42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4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24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24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246" style:parent-style-name="本文" style:master-page-name="MP5" style:family="paragraph">
      <style:paragraph-properties fo:break-before="page" fo:text-align="end" fo:line-height="0.2541in" fo:margin-left="0in" fo:margin-right="0.2937in">
        <style:tab-stops/>
      </style:paragraph-properties>
    </style:style>
    <style:style style:name="T324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5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3251" style:parent-style-name="預設段落字型" style:family="text">
      <style:text-properties style:font-name="Calibri" style:font-name-complex="Calibri" fo:letter-spacing="0.0097in" style:text-scale="95%" style:language-asian="zh" style:country-asian="TW"/>
    </style:style>
    <style:style style:name="T3252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3253" style:parent-style-name="內文" style:family="paragraph">
      <style:paragraph-properties fo:text-align="center" fo:line-height="0.5777in" fo:margin-right="0.0861in"/>
      <style:text-properties style:font-name-asian="微軟正黑體" style:font-name-complex="Calibri" fo:font-size="28pt" style:font-size-asian="28pt" style:font-size-complex="28pt" style:language-asian="zh" style:country-asian="TW"/>
    </style:style>
    <style:style style:name="P3254" style:parent-style-name="內文" style:family="paragraph">
      <style:paragraph-properties fo:margin-top="0.0062in" fo:line-height="0.0833in"/>
      <style:text-properties style:font-name-asian="微軟正黑體" style:font-name-complex="Calibri" fo:font-size="6pt" style:font-size-asian="6pt" style:font-size-complex="6pt" style:language-asian="zh" style:country-asian="TW"/>
    </style:style>
    <style:style style:name="P3255" style:parent-style-name="內文" style:family="paragraph">
      <style:paragraph-properties fo:text-align="end" fo:margin-right="0.2541in">
        <style:tab-stops>
          <style:tab-stop style:type="left" style:position="2.4993in"/>
        </style:tab-stops>
      </style:paragraph-properties>
    </style:style>
    <style:style style:name="T3256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257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language-asian="zh" style:country-asian="TW"/>
    </style:style>
    <style:style style:name="T3258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259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3260" style:parent-style-name="內文" style:family="paragraph">
      <style:paragraph-properties fo:margin-top="0.002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326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262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</style:style>
    <style:style style:name="T3263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64" style:parent-style-name="預設段落字型" style:family="text">
      <style:text-properties style:font-name-asian="微軟正黑體" style:font-name-complex="Calibri" fo:letter-spacing="-0.0402in" style:text-scale="105%" fo:font-size="18pt" style:font-size-asian="18pt" style:font-size-complex="18pt" style:language-asian="zh" style:country-asian="TW"/>
    </style:style>
    <style:style style:name="T3265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66" style:parent-style-name="預設段落字型" style:family="text">
      <style:text-properties style:font-name-asian="微軟正黑體" style:font-name-complex="Calibri" fo:letter-spacing="-0.0388in" style:text-scale="105%" fo:font-size="18pt" style:font-size-asian="18pt" style:font-size-complex="18pt" style:language-asian="zh" style:country-asian="TW"/>
    </style:style>
    <style:style style:name="T3267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68" style:parent-style-name="預設段落字型" style:family="text">
      <style:text-properties style:font-name-asian="微軟正黑體" style:font-name-complex="Calibri" fo:letter-spacing="-0.0034in" style:text-scale="105%" fo:font-size="18pt" style:font-size-asian="18pt" style:font-size-complex="18pt" style:language-asian="zh" style:country-asian="TW"/>
    </style:style>
    <style:style style:name="T3269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70" style:parent-style-name="預設段落字型" style:family="text">
      <style:text-properties style:font-name-asian="微軟正黑體" style:font-name-complex="Calibri" fo:letter-spacing="-0.0402in" style:text-scale="105%" fo:font-size="18pt" style:font-size-asian="18pt" style:font-size-complex="18pt" style:language-asian="zh" style:country-asian="TW"/>
    </style:style>
    <style:style style:name="T3271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72" style:parent-style-name="預設段落字型" style:family="text">
      <style:text-properties style:font-name-asian="微軟正黑體" style:font-name-complex="Calibri" fo:letter-spacing="-0.0388in" style:text-scale="105%" fo:font-size="18pt" style:font-size-asian="18pt" style:font-size-complex="18pt" style:language-asian="zh" style:country-asian="TW"/>
    </style:style>
    <style:style style:name="T3273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74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3275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P3276" style:parent-style-name="內文" style:family="paragraph">
      <style:paragraph-properties fo:margin-top="0.0013in"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3277" style:parent-style-name="內文" style:family="paragraph">
      <style:paragraph-properties fo:line-height="125%" fo:margin-left="0.0694in" fo:margin-right="0.1541in">
        <style:tab-stops>
          <style:tab-stop style:type="left" style:position="1.875in"/>
          <style:tab-stop style:type="left" style:position="2.375in"/>
          <style:tab-stop style:type="left" style:position="2.875in"/>
        </style:tab-stops>
      </style:paragraph-properties>
    </style:style>
    <style:style style:name="T3278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3279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3280" style:parent-style-name="預設段落字型" style:family="text">
      <style:text-properties style:font-name-asian="微軟正黑體" style:font-name-complex="Calibri" style:text-scale="125%" fo:font-size="18pt" style:font-size-asian="18pt" style:font-size-complex="18pt" style:language-asian="zh" style:country-asian="TW"/>
    </style:style>
    <style:style style:name="T3281" style:parent-style-name="預設段落字型" style:family="text">
      <style:text-properties style:font-name-asian="微軟正黑體" style:font-name-complex="Calibri" style:text-scale="125%" fo:font-size="18pt" style:font-size-asian="18pt" style:font-size-complex="18pt" style:language-asian="zh" style:country-asian="TW"/>
    </style:style>
    <style:style style:name="T3282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3283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3284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3285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286" style:parent-style-name="預設段落字型" style:family="text">
      <style:text-properties style:font-name-asian="微軟正黑體" style:font-name-complex="Calibri" fo:letter-spacing="0.002in" fo:font-size="18pt" style:font-size-asian="18pt" style:font-size-complex="18pt" style:language-asian="zh" style:country-asian="TW"/>
    </style:style>
    <style:style style:name="T3287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3288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289" style:parent-style-name="預設段落字型" style:family="text">
      <style:text-properties style:font-name-asian="微軟正黑體" style:font-name-complex="Calibri" fo:letter-spacing="-0.0027in" fo:font-size="18pt" style:font-size-asian="18pt" style:font-size-complex="18pt" style:language-asian="zh" style:country-asian="TW"/>
    </style:style>
    <style:style style:name="T3290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3291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292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3293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P3294" style:parent-style-name="內文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329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29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29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29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299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3300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3301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3302" style:parent-style-name="內文" style:family="paragraph">
      <style:paragraph-properties fo:margin-top="0.0048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330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30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30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30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307" style:parent-style-name="內文" style:family="paragraph">
      <style:paragraph-properties fo:margin-left="3.4194in">
        <style:tab-stops>
          <style:tab-stop style:type="left" style:position="2.5291in"/>
        </style:tab-stops>
      </style:paragraph-properties>
    </style:style>
    <style:style style:name="T3308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3309" style:parent-style-name="預設段落字型" style:family="text">
      <style:text-properties style:font-name-asian="微軟正黑體" style:font-name-complex="Calibri" fo:letter-spacing="-0.002in" fo:font-size="16pt" style:font-size-asian="16pt" style:font-size-complex="16pt"/>
    </style:style>
    <style:style style:name="T3310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3311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12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3313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14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P331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1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17" style:parent-style-name="內文" style:family="paragraph">
      <style:paragraph-properties fo:margin-top="0.002in" fo:line-height="0.1666in"/>
      <style:text-properties style:font-name-asian="微軟正黑體" style:font-name-complex="Calibri" fo:font-size="12pt" style:font-size-asian="12pt" style:font-size-complex="12pt"/>
    </style:style>
    <style:style style:name="TableColumn3319" style:family="table-column">
      <style:table-column-properties style:column-width="1.1583in" style:use-optimal-column-width="false"/>
    </style:style>
    <style:style style:name="TableColumn3320" style:family="table-column">
      <style:table-column-properties style:column-width="0.3013in" style:use-optimal-column-width="false"/>
    </style:style>
    <style:style style:name="TableColumn3321" style:family="table-column">
      <style:table-column-properties style:column-width="0.3in" style:use-optimal-column-width="false"/>
    </style:style>
    <style:style style:name="TableColumn3322" style:family="table-column">
      <style:table-column-properties style:column-width="0.3013in" style:use-optimal-column-width="false"/>
    </style:style>
    <style:style style:name="TableColumn3323" style:family="table-column">
      <style:table-column-properties style:column-width="0.3in" style:use-optimal-column-width="false"/>
    </style:style>
    <style:style style:name="TableColumn3324" style:family="table-column">
      <style:table-column-properties style:column-width="0.3013in" style:use-optimal-column-width="false"/>
    </style:style>
    <style:style style:name="TableColumn3325" style:family="table-column">
      <style:table-column-properties style:column-width="0.3in" style:use-optimal-column-width="false"/>
    </style:style>
    <style:style style:name="TableColumn3326" style:family="table-column">
      <style:table-column-properties style:column-width="0.3013in" style:use-optimal-column-width="false"/>
    </style:style>
    <style:style style:name="TableColumn3327" style:family="table-column">
      <style:table-column-properties style:column-width="0.3in" style:use-optimal-column-width="false"/>
    </style:style>
    <style:style style:name="TableColumn3328" style:family="table-column">
      <style:table-column-properties style:column-width="0.3013in" style:use-optimal-column-width="false"/>
    </style:style>
    <style:style style:name="TableColumn3329" style:family="table-column">
      <style:table-column-properties style:column-width="0.3in" style:use-optimal-column-width="false"/>
    </style:style>
    <style:style style:name="Table3318" style:family="table">
      <style:table-properties style:width="4.1652in" fo:margin-left="2.8236in" table:align="left"/>
    </style:style>
    <style:style style:name="TableRow3330" style:family="table-row">
      <style:table-row-properties style:min-row-height="0.5618in" style:use-optimal-row-height="false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69in" fo:line-height="0.1527in"/>
      <style:text-properties style:font-name-asian="微軟正黑體" style:font-name-complex="Calibri" fo:font-size="14pt" style:font-size-asian="14pt" style:font-size-complex="14pt"/>
    </style:style>
    <style:style style:name="P3333" style:parent-style-name="TableParagraph" style:family="paragraph">
      <style:paragraph-properties fo:margin-left="0.0888in">
        <style:tab-stops/>
      </style:paragraph-properties>
    </style:style>
    <style:style style:name="T333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33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33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47" style:family="table-cell">
      <style:table-cell-properties fo:border="0.0104in solid #000000" style:writing-mode="lr-tb" fo:padding-top="0in" fo:padding-left="0in" fo:padding-bottom="0in" fo:padding-right="0in"/>
    </style:style>
    <style:style style:name="P3348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49" style:family="table-cell">
      <style:table-cell-properties fo:border="0.0104in solid #000000" style:writing-mode="lr-tb" fo:padding-top="0in" fo:padding-left="0in" fo:padding-bottom="0in" fo:padding-right="0in"/>
    </style:style>
    <style:style style:name="P3350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P335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5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5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2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3365" style:parent-style-name="內文" style:family="paragraph">
      <style:paragraph-properties fo:margin-top="0.0027in" fo:line-height="0.1666in"/>
      <style:text-properties style:font-name-asian="微軟正黑體" style:font-name-complex="Calibri" fo:font-size="12pt" style:font-size-asian="12pt" style:font-size-complex="12pt"/>
    </style:style>
    <style:style style:name="P3366" style:parent-style-name="內文" style:family="paragraph">
      <style:paragraph-properties fo:margin-left="0.5777in">
        <style:tab-stops>
          <style:tab-stop style:type="left" style:position="0.5819in"/>
          <style:tab-stop style:type="left" style:position="1.1645in"/>
          <style:tab-stop style:type="left" style:position="1.7513in"/>
          <style:tab-stop style:type="left" style:position="2.3333in"/>
          <style:tab-stop style:type="left" style:position="3.1104in"/>
          <style:tab-stop style:type="left" style:position="4.2791in"/>
          <style:tab-stop style:type="left" style:position="5.4444in"/>
        </style:tab-stops>
      </style:paragraph-properties>
    </style:style>
    <style:style style:name="T3367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68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69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0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1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2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3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4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5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6" style:parent-style-name="預設段落字型" style:family="text">
      <style:text-properties style:font-name-asian="微軟正黑體" style:font-name-complex="Calibri" style:text-scale="130%" fo:font-size="28pt" style:font-size-asian="28pt" style:font-size-complex="28pt" style:language-asian="zh" style:country-asian="TW"/>
    </style:style>
    <style:style style:name="T3377" style:parent-style-name="預設段落字型" style:family="text">
      <style:text-properties style:font-name-asian="微軟正黑體" style:font-name-complex="Calibri" style:text-scale="130%" fo:font-size="28pt" style:font-size-asian="28pt" style:font-size-complex="28pt" style:language-asian="zh" style:country-asian="TW"/>
    </style:style>
    <style:style style:name="T3378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79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3380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P3381" style:parent-style-name="內文" style:master-page-name="MP6" style:family="paragraph">
      <style:paragraph-properties fo:break-before="page" fo:line-height="0.359in" fo:margin-left="0.3638in">
        <style:tab-stops/>
      </style:paragraph-properties>
    </style:style>
    <style:style style:name="T3384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85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3386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87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88" style:parent-style-name="預設段落字型" style:family="text">
      <style:text-properties style:font-name-asian="微軟正黑體" style:font-name-complex="Calibri" fo:letter-spacing="0.0006in" fo:font-size="16pt" style:font-size-asian="16pt" style:font-size-complex="16pt" style:language-asian="zh" style:country-asian="TW"/>
    </style:style>
    <style:style style:name="T3389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3390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91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3392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3393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3394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P3395" style:parent-style-name="內文" style:family="paragraph">
      <style:paragraph-properties fo:text-align="center" fo:line-height="0.3152in" fo:margin-right="0.0152in"/>
      <style:text-properties style:font-name-asian="微軟正黑體" style:font-name-complex="Calibri" fo:font-size="16pt" style:font-size-asian="16pt" style:font-size-complex="16pt"/>
    </style:style>
    <style:style style:name="TableColumn3397" style:family="table-column">
      <style:table-column-properties style:column-width="1.5416in" style:use-optimal-column-width="false"/>
    </style:style>
    <style:style style:name="TableColumn3398" style:family="table-column">
      <style:table-column-properties style:column-width="2.3284in" style:use-optimal-column-width="false"/>
    </style:style>
    <style:style style:name="TableColumn3399" style:family="table-column">
      <style:table-column-properties style:column-width="1.2465in" style:use-optimal-column-width="false"/>
    </style:style>
    <style:style style:name="TableColumn3400" style:family="table-column">
      <style:table-column-properties style:column-width="2.0701in" style:use-optimal-column-width="false"/>
    </style:style>
    <style:style style:name="Table3396" style:family="table">
      <style:table-properties style:width="7.1868in" fo:margin-left="0.0652in" table:align="left"/>
    </style:style>
    <style:style style:name="TableRow3401" style:family="table-row">
      <style:table-row-properties style:min-row-height="0.3916in" style:use-optimal-row-height="false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3104in" fo:margin-left="0.0756in">
        <style:tab-stops/>
      </style:paragraph-properties>
    </style:style>
    <style:style style:name="T340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0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0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07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0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0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1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11" style:parent-style-name="預設段落字型" style:family="text">
      <style:text-properties style:font-name-asian="微軟正黑體" style:font-name-complex="Calibri" fo:letter-spacing="0.0465in" fo:font-size="14pt" style:font-size-asian="14pt" style:font-size-complex="14pt"/>
    </style:style>
    <style:style style:name="T3412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內文" style:family="paragraph">
      <style:text-properties style:font-name-asian="微軟正黑體" style:font-name-complex="Calibri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3104in" fo:margin-left="0.0743in">
        <style:tab-stops/>
      </style:paragraph-properties>
    </style:style>
    <style:style style:name="T3417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1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41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內文" style:family="paragraph">
      <style:text-properties style:font-name-asian="微軟正黑體" style:font-name-complex="Calibri"/>
    </style:style>
    <style:style style:name="TableRow3422" style:family="table-row">
      <style:table-row-properties style:row-height="0.393in" style:use-optimal-row-height="false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3104in" fo:margin-left="0.0756in">
        <style:tab-stops/>
      </style:paragraph-properties>
    </style:style>
    <style:style style:name="T342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2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27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2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2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3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3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32" style:parent-style-name="預設段落字型" style:family="text">
      <style:text-properties style:font-name-asian="微軟正黑體" style:font-name-complex="Calibri" fo:letter-spacing="0.0465in" fo:font-size="14pt" style:font-size-asian="14pt" style:font-size-complex="14pt"/>
    </style:style>
    <style:style style:name="T343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內文" style:family="paragraph">
      <style:text-properties style:font-name-asian="微軟正黑體" style:font-name-complex="Calibri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內文" style:family="paragraph">
      <style:text-properties style:font-name-asian="微軟正黑體" style:font-name-complex="Calibri"/>
    </style:style>
    <style:style style:name="TableRow3440" style:family="table-row">
      <style:table-row-properties style:row-height="0.3916in" style:use-optimal-row-height="false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069in" fo:line-height="0.1944in"/>
      <style:text-properties style:font-name-asian="微軟正黑體" style:font-name-complex="Calibri" fo:font-size="14pt" style:font-size-asian="14pt" style:font-size-complex="14pt"/>
    </style:style>
    <style:style style:name="P3443" style:parent-style-name="TableParagraph" style:family="paragraph">
      <style:paragraph-properties fo:margin-left="0.0756in">
        <style:tab-stops/>
      </style:paragraph-properties>
    </style:style>
    <style:style style:name="T344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45" style:parent-style-name="預設段落字型" style:family="text">
      <style:text-properties style:font-name-asian="微軟正黑體" style:font-name-complex="Calibri" fo:letter-spacing="0.0486in" fo:font-size="14pt" style:font-size-asian="14pt" style:font-size-complex="14pt"/>
    </style:style>
    <style:style style:name="T344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47" style:parent-style-name="預設段落字型" style:family="text">
      <style:text-properties style:font-name-asian="微軟正黑體" style:font-name-complex="Calibri" fo:letter-spacing="0.0486in" fo:font-size="14pt" style:font-size-asian="14pt" style:font-size-complex="14pt"/>
    </style:style>
    <style:style style:name="T344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44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3104in" fo:margin-left="0.0743in">
        <style:tab-stops/>
      </style:paragraph-properties>
    </style:style>
    <style:style style:name="T3454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3455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ableRow3456" style:family="table-row">
      <style:table-row-properties style:row-height="0.3916in" style:use-optimal-row-height="false"/>
    </style:style>
    <style:style style:name="P3457" style:parent-style-name="內文" style:family="paragraph">
      <style:text-properties style:font-name-asian="微軟正黑體" style:font-name-complex="Calibri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內文" style:family="paragraph">
      <style:text-properties style:font-name-asian="微軟正黑體" style:font-name-complex="Calibri"/>
    </style:style>
    <style:style style:name="TableRow3462" style:family="table-row">
      <style:table-row-properties style:row-height="0.393in" style:use-optimal-row-height="false"/>
    </style:style>
    <style:style style:name="TableCell3463" style:family="table-cell">
      <style:table-cell-properties fo:border="0.0104in solid #000000" style:writing-mode="lr-tb" fo:padding-top="0in" fo:padding-left="0in" fo:padding-bottom="0in" fo:padding-right="0in"/>
    </style:style>
    <style:style style:name="P3464" style:parent-style-name="清單段落" style:family="paragraph">
      <style:paragraph-properties fo:line-height="0.3104in" fo:margin-left="0.7583in">
        <style:tab-stops>
          <style:tab-stop style:type="left" style:position="0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內文" style:family="paragraph">
      <style:text-properties style:font-name-asian="微軟正黑體" style:font-name-complex="Calibri"/>
    </style:style>
    <style:style style:name="TableRow3467" style:family="table-row">
      <style:table-row-properties style:row-height="0.3916in" style:use-optimal-row-height="false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3104in" fo:margin-left="0.0756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line-height="0.3118in" fo:margin-left="0.2687in">
        <style:tab-stops>
          <style:tab-stop style:type="left" style:position="1.459in"/>
          <style:tab-stop style:type="left" style:position="1.8493in"/>
          <style:tab-stop style:type="left" style:position="2.3347in"/>
        </style:tab-stops>
      </style:paragraph-properties>
    </style:style>
    <style:style style:name="T347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73" style:parent-style-name="預設段落字型" style:family="text">
      <style:text-properties style:font-name-asian="微軟正黑體" style:font-name-complex="Calibri" fo:letter-spacing="0.0402in" style:text-scale="105%" fo:font-size="14pt" style:font-size-asian="14pt" style:font-size-complex="14pt"/>
    </style:style>
    <style:style style:name="T3474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75" style:parent-style-name="預設段落字型" style:family="text">
      <style:text-properties style:font-name-asian="微軟正黑體" style:font-name-complex="Calibri" fo:letter-spacing="0.0409in" style:text-scale="105%" fo:font-size="14pt" style:font-size-asian="14pt" style:font-size-complex="14pt"/>
    </style:style>
    <style:style style:name="T3476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77" style:parent-style-name="預設段落字型" style:family="text">
      <style:text-properties style:font-name-asian="微軟正黑體" style:font-name-complex="Calibri" fo:letter-spacing="0.0402in" style:text-scale="105%" fo:font-size="14pt" style:font-size-asian="14pt" style:font-size-complex="14pt"/>
    </style:style>
    <style:style style:name="T3478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79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80" style:parent-style-name="預設段落字型" style:family="text">
      <style:text-properties style:font-name-asian="微軟正黑體" style:font-name-complex="Calibri" style:text-scale="135%" fo:font-size="14pt" style:font-size-asian="14pt" style:font-size-complex="14pt"/>
    </style:style>
    <style:style style:name="T3481" style:parent-style-name="預設段落字型" style:family="text">
      <style:text-properties style:font-name-asian="微軟正黑體" style:font-name-complex="Calibri" style:text-scale="135%" fo:font-size="14pt" style:font-size-asian="14pt" style:font-size-complex="14pt"/>
    </style:style>
    <style:style style:name="T348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83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484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ableRow3485" style:family="table-row">
      <style:table-row-properties style:row-height="0.4534in" style:use-optimal-row-height="false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327in" fo:margin-left="0.0743in">
        <style:tab-stops>
          <style:tab-stop style:type="left" style:position="0.3895in"/>
          <style:tab-stop style:type="left" style:position="0.7777in"/>
          <style:tab-stop style:type="left" style:position="1.1673in"/>
          <style:tab-stop style:type="left" style:position="1.5534in"/>
          <style:tab-stop style:type="left" style:position="1.9437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9in" fo:margin-left="1.0541in">
        <style:tab-stops>
          <style:tab-stop style:type="left" style:position="0.9729in"/>
        </style:tab-stops>
      </style:paragraph-properties>
    </style:style>
    <style:style style:name="T349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9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92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9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49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49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Row3496" style:family="table-row">
      <style:table-row-properties style:row-height="0.6451in" style:use-optimal-row-height="false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388in" fo:margin-left="0.0756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2722in" fo:margin-left="0.0743in">
        <style:tab-stops/>
      </style:paragraph-properties>
    </style:style>
    <style:style style:name="T3501" style:parent-style-name="預設段落字型" style:family="text">
      <style:text-properties style:font-name-asian="微軟正黑體" style:font-name-complex="Calibri" fo:font-size="15pt" style:font-size-asian="15pt" style:font-size-complex="15pt"/>
    </style:style>
    <style:style style:name="T3502" style:parent-style-name="預設段落字型" style:family="text">
      <style:text-properties style:font-name-asian="微軟正黑體" style:font-name-complex="Calibri" fo:letter-spacing="0.0013in" fo:font-size="15pt" style:font-size-asian="15pt" style:font-size-complex="15pt"/>
    </style:style>
    <style:style style:name="T350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50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P3505" style:parent-style-name="TableParagraph" style:family="paragraph">
      <style:paragraph-properties fo:line-height="0.2763in" fo:margin-left="0.0743in">
        <style:tab-stops/>
      </style:paragraph-properties>
    </style:style>
    <style:style style:name="T3506" style:parent-style-name="預設段落字型" style:family="text">
      <style:text-properties style:font-name-asian="微軟正黑體" style:font-name-complex="Calibri" fo:font-size="15pt" style:font-size-asian="15pt" style:font-size-complex="15pt"/>
    </style:style>
    <style:style style:name="T3507" style:parent-style-name="預設段落字型" style:family="text">
      <style:text-properties style:font-name-asian="微軟正黑體" style:font-name-complex="Calibri" fo:letter-spacing="0.0013in" fo:font-size="15pt" style:font-size-asian="15pt" style:font-size-complex="15pt"/>
    </style:style>
    <style:style style:name="T350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50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Row3510" style:family="table-row">
      <style:table-row-properties style:row-height="0.9569in" style:use-optimal-row-height="false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09in" fo:line-height="0.1805in"/>
      <style:text-properties style:font-name-asian="微軟正黑體" style:font-name-complex="Calibri" fo:font-size="13pt" style:font-size-asian="13pt" style:font-size-complex="13pt"/>
    </style:style>
    <style:style style:name="P3513" style:parent-style-name="TableParagraph" style:family="paragraph">
      <style:paragraph-properties fo:margin-left="0.0756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125in" fo:margin-left="0.0743in">
        <style:tab-stops/>
      </style:paragraph-properties>
    </style:style>
    <style:style style:name="T351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51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518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51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520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521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52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52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352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352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3526" style:parent-style-name="TableParagraph" style:family="paragraph">
      <style:paragraph-properties fo:margin-top="0.0555in" fo:margin-left="0.0743in">
        <style:tab-stops>
          <style:tab-stop style:type="left" style:position="1.8486in"/>
        </style:tab-stops>
      </style:paragraph-properties>
    </style:style>
    <style:style style:name="T3527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28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29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/>
    </style:style>
    <style:style style:name="T3530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31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3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ableRow3533" style:family="table-row">
      <style:table-row-properties style:row-height="1.4881in" style:use-optimal-row-height="false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line-height="0.5527in" fo:margin-left="0.0756in" fo:margin-right="0.0944in">
        <style:tab-stops/>
      </style:paragraph-properties>
    </style:style>
    <style:style style:name="T3536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37" style:parent-style-name="預設段落字型" style:family="text">
      <style:text-properties style:font-name-asian="微軟正黑體" style:font-name-complex="Calibri" fo:letter-spacing="0.0333in" style:text-scale="105%" fo:font-size="14pt" style:font-size-asian="14pt" style:font-size-complex="14pt"/>
    </style:style>
    <style:style style:name="T3538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39" style:parent-style-name="預設段落字型" style:family="text">
      <style:text-properties style:font-name-asian="微軟正黑體" style:font-name-complex="Calibri" fo:letter-spacing="0.034in" style:text-scale="105%" fo:font-size="14pt" style:font-size-asian="14pt" style:font-size-complex="14pt"/>
    </style:style>
    <style:style style:name="T3540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1" style:parent-style-name="預設段落字型" style:family="text">
      <style:text-properties style:font-name-asian="微軟正黑體" style:font-name-complex="Calibri" fo:letter-spacing="0.034in" style:text-scale="105%" fo:font-size="14pt" style:font-size-asian="14pt" style:font-size-complex="14pt"/>
    </style:style>
    <style:style style:name="T354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3" style:parent-style-name="預設段落字型" style:family="text">
      <style:text-properties style:font-name-asian="微軟正黑體" style:font-name-complex="Calibri" fo:letter-spacing="0.0326in" style:text-scale="105%" fo:font-size="14pt" style:font-size-asian="14pt" style:font-size-complex="14pt"/>
    </style:style>
    <style:style style:name="T3544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5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6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7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48" style:parent-style-name="預設段落字型" style:family="text">
      <style:text-properties style:font-name-asian="微軟正黑體" style:font-name-complex="Calibri" fo:letter-spacing="0.0125in" style:text-scale="105%" fo:font-size="14pt" style:font-size-asian="14pt" style:font-size-complex="14pt"/>
    </style:style>
    <style:style style:name="T3549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50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3551" style:parent-style-name="預設段落字型" style:family="text">
      <style:text-properties style:font-name-asian="微軟正黑體" style:font-name-complex="Calibri" fo:letter-spacing="0.0125in" style:text-scale="105%" fo:font-size="14pt" style:font-size-asian="14pt" style:font-size-complex="14pt"/>
    </style:style>
    <style:style style:name="T3552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/>
    </style:style>
    <style:style style:name="T3553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P3554" style:parent-style-name="清單段落" style:family="paragraph">
      <style:paragraph-properties fo:line-height="0.2222in" fo:margin-left="0.7583in">
        <style:tab-stops>
          <style:tab-stop style:type="left" style:position="0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內文" style:family="paragraph">
      <style:text-properties style:font-name-asian="微軟正黑體" style:font-name-complex="Calibri"/>
    </style:style>
    <style:style style:name="TableRow3557" style:family="table-row">
      <style:table-row-properties style:row-height="2.4618in" style:use-optimal-row-height="false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225in" fo:margin-left="0.0756in">
        <style:tab-stops/>
      </style:paragraph-properties>
    </style:style>
    <style:style style:name="T356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5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P3562" style:parent-style-name="TableParagraph" style:family="paragraph">
      <style:paragraph-properties fo:line-height="0.1687in" fo:margin-left="0.0006in">
        <style:tab-stops/>
      </style:paragraph-properties>
    </style:style>
    <style:style style:name="T356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56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565" style:parent-style-name="預設段落字型" style:family="text">
      <style:text-properties style:font-name-asian="微軟正黑體" style:font-name-complex="Calibri" fo:letter-spacing="0.0173in" style:text-scale="95%" fo:font-size="12pt" style:font-size-asian="12pt" style:font-size-complex="12pt" style:language-asian="zh" style:country-asian="TW"/>
    </style:style>
    <style:style style:name="T356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567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3568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356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570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3571" style:parent-style-name="預設段落字型" style:family="text">
      <style:text-properties style:font-name-asian="微軟正黑體" style:font-name-complex="Calibri" fo:letter-spacing="0.002in" style:text-scale="95%" fo:font-size="12pt" style:font-size-asian="12pt" style:font-size-complex="12pt" style:language-asian="zh" style:country-asian="TW"/>
    </style:style>
    <style:style style:name="T3572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357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3574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3575" style:parent-style-name="預設段落字型" style:family="text">
      <style:text-properties style:font-name-asian="微軟正黑體" style:font-name-complex="Calibri" fo:letter-spacing="-0.0006in" style:text-scale="95%" fo:font-size="12pt" style:font-size-asian="12pt" style:font-size-complex="12pt" style:language-asian="zh" style:country-asian="TW"/>
    </style:style>
    <style:style style:name="T3576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357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3578" style:parent-style-name="TableParagraph" style:family="paragraph">
      <style:paragraph-properties fo:line-height="0.1729in" fo:margin-left="0.4173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79" style:parent-style-name="TableParagraph" style:family="paragraph">
      <style:paragraph-properties fo:line-height="0.2069in" fo:margin-left="0.07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80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81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82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83" style:parent-style-name="TableParagraph" style:family="paragraph">
      <style:paragraph-properties fo:margin-top="0.0236in" fo:line-height="60%" fo:margin-left="0.0756in" fo:margin-right="0.1854in" fo:text-indent="0.25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584" style:parent-style-name="內文" style:master-page-name="MP7" style:family="paragraph">
      <style:paragraph-properties fo:break-before="page" fo:margin-top="0.0013in" fo:line-height="0.1319in" style:page-number="10"/>
      <style:text-properties style:font-name-asian="微軟正黑體" style:font-name-complex="Calibri" fo:font-size="9.5pt" style:font-size-asian="9.5pt" style:font-size-complex="9.5pt" style:language-asian="zh" style:country-asian="TW"/>
    </style:style>
    <style:style style:name="P3587" style:parent-style-name="標題3" style:family="paragraph">
      <style:paragraph-properties fo:line-height="0.3076in" fo:margin-left="0.0694in">
        <style:tab-stops/>
      </style:paragraph-properties>
    </style:style>
    <style:style style:name="T3588" style:parent-style-name="預設段落字型" style:family="text">
      <style:text-properties style:font-name="Calibri" style:font-name-complex="Calibri" style:language-asian="zh" style:country-asian="TW"/>
    </style:style>
    <style:style style:name="T3589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590" style:parent-style-name="預設段落字型" style:family="text">
      <style:text-properties style:font-name="Calibri" style:font-name-complex="Calibri" style:language-asian="zh" style:country-asian="TW"/>
    </style:style>
    <style:style style:name="T3591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592" style:parent-style-name="預設段落字型" style:family="text">
      <style:text-properties style:font-name="Calibri" style:font-name-complex="Calibri" style:language-asian="zh" style:country-asian="TW"/>
    </style:style>
    <style:style style:name="T3593" style:parent-style-name="預設段落字型" style:family="text">
      <style:text-properties style:font-name="Calibri" style:font-name-complex="Calibri" style:language-asian="zh" style:country-asian="TW"/>
    </style:style>
    <style:style style:name="T3594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595" style:parent-style-name="預設段落字型" style:family="text">
      <style:text-properties style:font-name="Calibri" style:font-name-complex="Calibri" style:language-asian="zh" style:country-asian="TW"/>
    </style:style>
    <style:style style:name="T3596" style:parent-style-name="預設段落字型" style:family="text">
      <style:text-properties style:font-name="Calibri" style:font-name-complex="Calibri" style:language-asian="zh" style:country-asian="TW"/>
    </style:style>
    <style:style style:name="T3597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598" style:parent-style-name="預設段落字型" style:family="text">
      <style:text-properties style:font-name="Calibri" style:font-name-complex="Calibri" style:language-asian="zh" style:country-asian="TW"/>
    </style:style>
    <style:style style:name="T3599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3600" style:parent-style-name="預設段落字型" style:family="text">
      <style:text-properties style:font-name="Calibri" style:font-name-complex="Calibri" style:language-asian="zh" style:country-asian="TW"/>
    </style:style>
    <style:style style:name="P3601" style:parent-style-name="內文" style:family="paragraph">
      <style:paragraph-properties fo:text-align="center" fo:margin-top="0.034in" fo:margin-right="0.0034in"/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P3602" style:parent-style-name="內文" style:family="paragraph">
      <style:paragraph-properties fo:margin-left="0.5569in">
        <style:tab-stops>
          <style:tab-stop style:type="left" style:position="1.652in"/>
          <style:tab-stop style:type="left" style:position="3.402in"/>
          <style:tab-stop style:type="left" style:position="3.6951in"/>
          <style:tab-stop style:type="left" style:position="4.2784in"/>
        </style:tab-stops>
      </style:paragraph-properties>
    </style:style>
    <style:style style:name="T3603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3604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3605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3606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07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3608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3609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3610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language-asian="zh" style:country-asian="TW"/>
    </style:style>
    <style:style style:name="T3611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12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language-asian="zh" style:country-asian="TW"/>
    </style:style>
    <style:style style:name="T3613" style:parent-style-name="預設段落字型" style:family="text">
      <style:text-properties style:font-name-asian="微軟正黑體" style:font-name-complex="Calibri" fo:letter-spacing="-0.002in" style:text-scale="115%" fo:font-size="14pt" style:font-size-asian="14pt" style:font-size-complex="14pt" style:language-asian="zh" style:country-asian="TW"/>
    </style:style>
    <style:style style:name="T3614" style:parent-style-name="預設段落字型" style:family="text">
      <style:text-properties style:font-name-asian="微軟正黑體" style:font-name-complex="Calibri" fo:letter-spacing="-0.002in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15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T3616" style:parent-style-name="預設段落字型" style:family="text">
      <style:text-properties style:font-name-asian="微軟正黑體" style:font-name-complex="Calibri" fo:letter-spacing="-0.0145in" style:text-scale="110%" fo:font-size="14pt" style:font-size-asian="14pt" style:font-size-complex="14pt" style:language-asian="zh" style:country-asian="TW"/>
    </style:style>
    <style:style style:name="T3617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P3618" style:parent-style-name="內文" style:family="paragraph">
      <style:paragraph-properties fo:margin-top="0.0027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TableColumn3620" style:family="table-column">
      <style:table-column-properties style:column-width="1.4701in" style:use-optimal-column-width="false"/>
    </style:style>
    <style:style style:name="TableColumn3621" style:family="table-column">
      <style:table-column-properties style:column-width="1.7701in" style:use-optimal-column-width="false"/>
    </style:style>
    <style:style style:name="TableColumn3622" style:family="table-column">
      <style:table-column-properties style:column-width="1.9701in" style:use-optimal-column-width="false"/>
    </style:style>
    <style:style style:name="Table3619" style:family="table">
      <style:table-properties style:width="5.2104in" fo:margin-left="0.4666in" table:align="left"/>
    </style:style>
    <style:style style:name="TableRow3623" style:family="table-row">
      <style:table-row-properties style:min-row-height="0.5069in" style:use-optimal-row-height="false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222in" fo:margin-left="0.0444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22in" fo:margin-left="0.543in">
        <style:tab-stops/>
      </style:paragraph-properties>
    </style:style>
    <style:style style:name="T3628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3629" style:parent-style-name="預設段落字型" style:family="text">
      <style:text-properties style:font-name-asian="微軟正黑體" style:font-name-complex="Calibri" fo:letter-spacing="-0.0131in" style:text-scale="90%" fo:font-size="14pt" style:font-size-asian="14pt" style:font-size-complex="14pt"/>
    </style:style>
    <style:style style:name="T3630" style:parent-style-name="預設段落字型" style:family="text">
      <style:text-properties style:font-name-asian="微軟正黑體" style:font-name-complex="Calibri" style:text-scale="90%" fo:font-size="11.5pt" style:font-size-asian="11.5pt" style:font-size-complex="11.5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222in" fo:margin-left="0.6423in">
        <style:tab-stops/>
      </style:paragraph-properties>
    </style:style>
    <style:style style:name="T3633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3634" style:parent-style-name="預設段落字型" style:family="text">
      <style:text-properties style:font-name-asian="微軟正黑體" style:font-name-complex="Calibri" fo:letter-spacing="-0.0125in" style:text-scale="90%" fo:font-size="14pt" style:font-size-asian="14pt" style:font-size-complex="14pt"/>
    </style:style>
    <style:style style:name="T3635" style:parent-style-name="預設段落字型" style:family="text">
      <style:text-properties style:font-name-asian="微軟正黑體" style:font-name-complex="Calibri" style:text-scale="90%" fo:font-size="11.5pt" style:font-size-asian="11.5pt" style:font-size-complex="11.5pt"/>
    </style:style>
    <style:style style:name="TableRow3636" style:family="table-row">
      <style:table-row-properties style:row-height="0.5069in" style:use-optimal-row-height="false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222in" fo:margin-left="0.3631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639" style:family="table-cell">
      <style:table-cell-properties fo:border="0.0104in solid #000000" style:writing-mode="lr-tb" fo:padding-top="0in" fo:padding-left="0in" fo:padding-bottom="0in" fo:padding-right="0in"/>
    </style:style>
    <style:style style:name="P3640" style:parent-style-name="內文" style:family="paragraph">
      <style:text-properties style:font-name-asian="微軟正黑體" style:font-name-complex="Calibri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內文" style:family="paragraph">
      <style:text-properties style:font-name-asian="微軟正黑體" style:font-name-complex="Calibri"/>
    </style:style>
    <style:style style:name="TableRow3643" style:family="table-row">
      <style:table-row-properties style:row-height="0.5069in" style:use-optimal-row-height="false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222in" fo:margin-left="0.3631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內文" style:family="paragraph">
      <style:text-properties style:font-name-asian="微軟正黑體" style:font-name-complex="Calibri"/>
    </style:style>
    <style:style style:name="TableRow3648" style:family="table-row">
      <style:table-row-properties style:row-height="0.5083in" style:use-optimal-row-height="false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243in" fo:margin-left="0.0708in">
        <style:tab-stops/>
      </style:paragraph-properties>
    </style:style>
    <style:style style:name="T365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3652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365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內文" style:family="paragraph">
      <style:text-properties style:font-name-asian="微軟正黑體" style:font-name-complex="Calibri"/>
    </style:style>
    <style:style style:name="TableRow3656" style:family="table-row">
      <style:table-row-properties style:row-height="1.0069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222in" fo:margin-left="0.0708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222in" fo:margin-left="0.0708in">
        <style:tab-stops/>
      </style:paragraph-properties>
    </style:style>
    <style:style style:name="T3661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3662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3663" style:parent-style-name="預設段落字型" style:family="text">
      <style:text-properties style:font-name-asian="微軟正黑體" style:font-name-complex="Calibri" fo:letter-spacing="0.0194in" style:text-scale="125%" fo:font-size="14pt" style:font-size-asian="14pt" style:font-size-complex="14pt" style:language-asian="zh" style:country-asian="TW"/>
    </style:style>
    <style:style style:name="T3664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3665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3666" style:parent-style-name="預設段落字型" style:family="text">
      <style:text-properties style:font-name-asian="微軟正黑體" style:font-name-complex="Calibri" fo:letter-spacing="0.0222in" style:text-scale="125%" fo:font-size="14pt" style:font-size-asian="14pt" style:font-size-complex="14pt" style:language-asian="zh" style:country-asian="TW"/>
    </style:style>
    <style:style style:name="T3667" style:parent-style-name="預設段落字型" style:family="text">
      <style:text-properties style:font-name-asian="微軟正黑體" style:font-name-complex="Calibri" fo:letter-spacing="-0.002in" style:text-scale="125%" fo:font-size="14pt" style:font-size-asian="14pt" style:font-size-complex="14pt" style:language-asian="zh" style:country-asian="TW"/>
    </style:style>
    <style:style style:name="T3668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3669" style:parent-style-name="預設段落字型" style:family="text">
      <style:text-properties style:font-name-asian="微軟正黑體" style:font-name-complex="Calibri" fo:letter-spacing="0.0194in" style:text-scale="125%" fo:font-size="14pt" style:font-size-asian="14pt" style:font-size-complex="14pt" style:language-asian="zh" style:country-asian="TW"/>
    </style:style>
    <style:style style:name="T3670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P3671" style:parent-style-name="TableParagraph" style:family="paragraph">
      <style:paragraph-properties fo:margin-top="0.0125in" fo:line-height="0.1527in"/>
      <style:text-properties style:font-name-asian="微軟正黑體" style:font-name-complex="Calibri" style:language-asian="zh" style:country-asian="TW"/>
    </style:style>
    <style:style style:name="P3672" style:parent-style-name="TableParagraph" style:family="paragraph">
      <style:paragraph-properties fo:margin-left="0.0708in">
        <style:tab-stops/>
      </style:paragraph-properties>
    </style:style>
    <style:style style:name="T3673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T3674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P3675" style:parent-style-name="本文" style:family="paragraph">
      <style:paragraph-properties fo:line-height="0.2166in" fo:margin-left="0.4861in">
        <style:tab-stops/>
      </style:paragraph-properties>
    </style:style>
    <style:style style:name="T3676" style:parent-style-name="預設段落字型" style:family="text">
      <style:text-properties style:font-name="Calibri" style:font-name-complex="Calibri" style:text-scale="110%" style:language-asian="zh" style:country-asian="TW"/>
    </style:style>
    <style:style style:name="T3677" style:parent-style-name="預設段落字型" style:family="text">
      <style:text-properties style:font-name="Calibri" style:font-name-complex="Calibri" style:text-scale="110%" style:language-asian="zh" style:country-asian="TW"/>
    </style:style>
    <style:style style:name="P3678" style:parent-style-name="本文" style:family="paragraph">
      <style:paragraph-properties fo:line-height="0.25in" fo:margin-left="0.4861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3679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0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1" style:parent-style-name="預設段落字型" style:family="text">
      <style:text-properties style:font-name="Calibri" style:font-name-complex="Calibri" fo:letter-spacing="0.0305in" style:text-scale="105%" style:language-asian="zh" style:country-asian="TW"/>
    </style:style>
    <style:style style:name="T3682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3" style:parent-style-name="預設段落字型" style:family="text">
      <style:text-properties style:font-name="Calibri" style:font-name-complex="Calibri" fo:letter-spacing="-0.0069in" style:text-scale="105%" style:language-asian="zh" style:country-asian="TW"/>
    </style:style>
    <style:style style:name="T3684" style:parent-style-name="預設段落字型" style:family="text">
      <style:text-properties style:font-name="Calibri" style:font-name-complex="Calibri" style:text-scale="125%" style:language-asian="zh" style:country-asian="TW"/>
    </style:style>
    <style:style style:name="T3685" style:parent-style-name="預設段落字型" style:family="text">
      <style:text-properties style:font-name="Calibri" style:font-name-complex="Calibri" style:text-scale="125%" style:language-asian="zh" style:country-asian="TW"/>
    </style:style>
    <style:style style:name="T3686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7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8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89" style:parent-style-name="預設段落字型" style:family="text">
      <style:text-properties style:font-name="Calibri" style:font-name-complex="Calibri" fo:letter-spacing="0.0402in" style:text-scale="105%" style:language-asian="zh" style:country-asian="TW"/>
    </style:style>
    <style:style style:name="T3690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91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92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93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94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3695" style:parent-style-name="預設段落字型" style:family="text">
      <style:text-properties style:font-name="Calibri" style:font-name-complex="Calibri" fo:letter-spacing="0.0208in" style:text-scale="105%" style:language-asian="zh" style:country-asian="TW"/>
    </style:style>
    <style:style style:name="T3696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P3697" style:parent-style-name="本文" style:family="paragraph">
      <style:paragraph-properties fo:margin-top="0.0187in" fo:line-height="90%" fo:margin-left="0.8194in" fo:margin-right="0.0722in" fo:text-indent="-0.3333in">
        <style:tab-stops/>
      </style:paragraph-properties>
    </style:style>
    <style:style style:name="T3698" style:parent-style-name="預設段落字型" style:family="text">
      <style:text-properties style:font-name="Calibri" style:font-name-complex="Calibri" style:language-asian="zh" style:country-asian="TW"/>
    </style:style>
    <style:style style:name="T3699" style:parent-style-name="預設段落字型" style:family="text">
      <style:text-properties style:font-name="Calibri" style:font-name-complex="Calibri" style:language-asian="zh" style:country-asian="TW"/>
    </style:style>
    <style:style style:name="T3700" style:parent-style-name="預設段落字型" style:family="text">
      <style:text-properties style:font-name="Calibri" style:font-name-complex="Calibri" style:language-asian="zh" style:country-asian="TW"/>
    </style:style>
    <style:style style:name="T3701" style:parent-style-name="預設段落字型" style:family="text">
      <style:text-properties style:font-name="Calibri" style:font-name-complex="Calibri" style:language-asian="zh" style:country-asian="TW"/>
    </style:style>
    <style:style style:name="T3702" style:parent-style-name="預設段落字型" style:family="text">
      <style:text-properties style:font-name="Calibri" style:font-name-complex="Calibri" style:language-asian="zh" style:country-asian="TW"/>
    </style:style>
    <style:style style:name="T3703" style:parent-style-name="預設段落字型" style:family="text">
      <style:text-properties style:font-name="Calibri" style:font-name-complex="Calibri" style:language-asian="zh" style:country-asian="TW"/>
    </style:style>
    <style:style style:name="T3704" style:parent-style-name="預設段落字型" style:family="text">
      <style:text-properties style:font-name="Calibri" style:font-name-complex="Calibri" style:language-asian="zh" style:country-asian="TW"/>
    </style:style>
    <style:style style:name="T3705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3706" style:parent-style-name="預設段落字型" style:family="text">
      <style:text-properties style:font-name="Calibri" style:font-name-complex="Calibri" style:language-asian="zh" style:country-asian="TW"/>
    </style:style>
    <style:style style:name="T3707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3708" style:parent-style-name="預設段落字型" style:family="text">
      <style:text-properties style:font-name="Calibri" style:font-name-complex="Calibri" style:language-asian="zh" style:country-asian="TW"/>
    </style:style>
    <style:style style:name="T370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3710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371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3712" style:parent-style-name="預設段落字型" style:family="text">
      <style:text-properties style:font-name="Calibri" style:font-name-complex="Calibri" style:language-asian="zh" style:country-asian="TW"/>
    </style:style>
    <style:style style:name="T3713" style:parent-style-name="預設段落字型" style:family="text">
      <style:text-properties style:font-name="Calibri" style:font-name-complex="Calibri" style:language-asian="zh" style:country-asian="TW"/>
    </style:style>
    <style:style style:name="T3714" style:parent-style-name="預設段落字型" style:family="text">
      <style:text-properties style:font-name="Calibri" style:font-name-complex="Calibri" style:language-asian="zh" style:country-asian="TW"/>
    </style:style>
    <style:style style:name="T3715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3716" style:parent-style-name="預設段落字型" style:family="text">
      <style:text-properties style:font-name="Calibri" style:font-name-complex="Calibri" style:language-asian="zh" style:country-asian="TW"/>
    </style:style>
    <style:style style:name="P3717" style:parent-style-name="內文" style:family="paragraph">
      <style:paragraph-properties fo:margin-top="0.0041in" fo:line-height="0.1111in"/>
      <style:text-properties style:font-name-asian="微軟正黑體" style:font-name-complex="Calibri" fo:font-size="8pt" style:font-size-asian="8pt" style:font-size-complex="8pt" style:language-asian="zh" style:country-asian="TW"/>
    </style:style>
    <style:style style:name="P371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1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2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2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22" style:parent-style-name="內文" style:family="paragraph">
      <style:paragraph-properties fo:margin-left="0.7986in">
        <style:tab-stops/>
      </style:paragraph-properties>
    </style:style>
    <style:style style:name="T3723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24" style:parent-style-name="預設段落字型" style:family="text">
      <style:text-properties style:font-name-asian="微軟正黑體" style:font-name-complex="Calibri" fo:letter-spacing="0.0465in" style:text-scale="105%" fo:font-size="14pt" style:font-size-asian="14pt" style:font-size-complex="14pt" style:language-asian="zh" style:country-asian="TW"/>
    </style:style>
    <style:style style:name="T3725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26" style:parent-style-name="預設段落字型" style:family="text">
      <style:text-properties style:font-name-asian="微軟正黑體" style:font-name-complex="Calibri" fo:letter-spacing="0.0493in" style:text-scale="105%" fo:font-size="14pt" style:font-size-asian="14pt" style:font-size-complex="14pt" style:language-asian="zh" style:country-asian="TW"/>
    </style:style>
    <style:style style:name="T3727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28" style:parent-style-name="預設段落字型" style:family="text">
      <style:text-properties style:font-name-asian="微軟正黑體" style:font-name-complex="Calibri" fo:letter-spacing="0.0472in" style:text-scale="105%" fo:font-size="14pt" style:font-size-asian="14pt" style:font-size-complex="14pt" style:language-asian="zh" style:country-asian="TW"/>
    </style:style>
    <style:style style:name="T3729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0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1" style:parent-style-name="預設段落字型" style:family="text">
      <style:text-properties style:font-name-asian="微軟正黑體" style:font-name-complex="Calibri" fo:letter-spacing="0.0006in" style:text-scale="105%" fo:font-size="14pt" style:font-size-asian="14pt" style:font-size-complex="14pt" style:language-asian="zh" style:country-asian="TW"/>
    </style:style>
    <style:style style:name="T3732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 style:language-asian="zh" style:country-asian="TW"/>
    </style:style>
    <style:style style:name="T3733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4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5" style:parent-style-name="預設段落字型" style:family="text">
      <style:text-properties style:font-name-asian="微軟正黑體" style:font-name-complex="Calibri" fo:letter-spacing="0.0493in" style:text-scale="105%" fo:font-size="14pt" style:font-size-asian="14pt" style:font-size-complex="14pt" style:language-asian="zh" style:country-asian="TW"/>
    </style:style>
    <style:style style:name="T3736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7" style:parent-style-name="預設段落字型" style:family="text">
      <style:text-properties style:font-name-asian="微軟正黑體" style:font-name-complex="Calibri" fo:letter-spacing="0.0465in" style:text-scale="105%" fo:font-size="14pt" style:font-size-asian="14pt" style:font-size-complex="14pt" style:language-asian="zh" style:country-asian="TW"/>
    </style:style>
    <style:style style:name="T3738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39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40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 style:language-asian="zh" style:country-asian="TW"/>
    </style:style>
    <style:style style:name="T3741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3742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P3743" style:parent-style-name="內文" style:family="paragraph">
      <style:paragraph-properties fo:margin-top="0.0055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374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4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4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4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4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4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5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3751" style:parent-style-name="內文" style:family="paragraph">
      <style:paragraph-properties fo:margin-left="0.5777in">
        <style:tab-stops>
          <style:tab-stop style:type="left" style:position="0.5819in"/>
          <style:tab-stop style:type="left" style:position="1.1645in"/>
          <style:tab-stop style:type="left" style:position="1.7513in"/>
          <style:tab-stop style:type="left" style:position="2.3333in"/>
          <style:tab-stop style:type="left" style:position="3.1104in"/>
          <style:tab-stop style:type="left" style:position="4.2791in"/>
          <style:tab-stop style:type="left" style:position="5.4444in"/>
        </style:tab-stops>
      </style:paragraph-properties>
    </style:style>
    <style:style style:name="T3752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3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4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5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6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7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8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59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60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61" style:parent-style-name="預設段落字型" style:family="text">
      <style:text-properties style:font-name-asian="微軟正黑體" style:font-name-complex="Calibri" style:text-scale="130%" fo:font-size="28pt" style:font-size-asian="28pt" style:font-size-complex="28pt"/>
    </style:style>
    <style:style style:name="T3762" style:parent-style-name="預設段落字型" style:family="text">
      <style:text-properties style:font-name-asian="微軟正黑體" style:font-name-complex="Calibri" style:text-scale="130%" fo:font-size="28pt" style:font-size-asian="28pt" style:font-size-complex="28pt"/>
    </style:style>
    <style:style style:name="T3763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64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3765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family="graphic" style:name="a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永康區大灣國民小學</text:span><text:span text:style-name="T5">1</text:span><text:span text:style-name="T6">1</text:span><text:span text:style-name="T7">4</text:span><text:span text:style-name="T8">學年度普</text:span><text:span text:style-name="T9">通</text:span><text:span text:style-name="T10">班長期代理教師</text:span><text:span text:style-name="T11"><text:s/></text:span><text:span text:style-name="T12">甄選簡</text:span><text:span text:style-name="T13">章</text:span><text:span text:style-name="T14">（一次公告分</text:span><text:span text:style-name="T15">次</text:span><text:span text:style-name="T16">招考）</text:span></text:p>
      <text:p text:style-name="P17"><text:span text:style-name="T18">壹、</text:span><text:span text:style-name="T19">依</text:span><text:span text:style-name="T20">據</text:span><text:span text:style-name="T21">：</text:span><text:span text:style-name="T22">教</text:span><text:span text:style-name="T23">師</text:span><text:span text:style-name="T24">法</text:span><text:span text:style-name="T25">、教</text:span><text:span text:style-name="T26">育人</text:span><text:span text:style-name="T27">員</text:span><text:span text:style-name="T28">任</text:span><text:span text:style-name="T29">用</text:span><text:span text:style-name="T30">條</text:span><text:span text:style-name="T31">例</text:span><text:span text:style-name="T32">、</text:span><text:span text:style-name="T33">高</text:span><text:span text:style-name="T34">級中</text:span><text:span text:style-name="T35">等以下</text:span><text:span text:style-name="T36">學校</text:span><text:span text:style-name="T37">兼任代</text:span><text:span text:style-name="T38">課及代</text:span><text:span text:style-name="T39">理</text:span><text:span text:style-name="T40">教</text:span><text:span text:style-name="T41">師</text:span><text:span text:style-name="T42">聘任</text:span><text:span text:style-name="T43">辦</text:span><text:span text:style-name="T44">法</text:span><text:span text:style-name="T45">、</text:span><text:span text:style-name="T46">公</text:span><text:span text:style-name="T47">立</text:span><text:span text:style-name="T48">高</text:span><text:span text:style-name="T49">級中</text:span><text:span text:style-name="T50">等</text:span><text:span text:style-name="T51"><text:s/></text:span><text:span text:style-name="T52">以</text:span><text:span text:style-name="T53">下</text:span><text:span text:style-name="T54">學</text:span><text:span text:style-name="T55">校</text:span><text:span text:style-name="T56">教</text:span><text:span text:style-name="T57">師</text:span><text:span text:style-name="T58">甄</text:span><text:span text:style-name="T59">選</text:span><text:span text:style-name="T60">業</text:span><text:span text:style-name="T61">要</text:span><text:span text:style-name="T62">點</text:span><text:span text:style-name="T63">等有</text:span><text:span text:style-name="T64">關</text:span><text:span text:style-name="T65">規</text:span><text:span text:style-name="T66">定</text:span><text:span text:style-name="T67">。</text:span></text:p>
      <text:p text:style-name="P68">貳、甄選名額及聘期：</text:p>
      <text:p text:style-name="P69">一、類別:普通班長期代理教師<text:tab/>(教師差假所遺課務需求連續期間在三個月以上)</text:p>
      <text:p text:style-name="P70">二、代理職缺：控管缺、兵役代理缺。</text:p>
      <text:p text:style-name="P71"><text:span text:style-name="T72">三、</text:span><text:span text:style-name="T73">錄取名額及聘期</text:span><text:span text:style-name="T74">：正取</text:span><text:span text:style-name="T75"><text:s/>2</text:span><text:span text:style-name="T76"><text:s/></text:span><text:span text:style-name="T77">名</text:span><text:span text:style-name="T78">(</text:span><text:span text:style-name="T79">一般教師一名</text:span><text:span text:style-name="T80">)</text:span><text:span text:style-name="T81">，備取各一名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類別</text:p>
          </table:table-cell>
          <table:table-cell table:style-name="TableCell92">
            <text:p text:style-name="P93">代理</text:p>
            <text:p text:style-name="P94">職缺</text:p>
          </table:table-cell>
          <table:table-cell table:style-name="TableCell95">
            <text:p text:style-name="P96">正取</text:p>
            <text:p text:style-name="P97">名額</text:p>
          </table:table-cell>
          <table:table-cell table:style-name="TableCell98">
            <text:p text:style-name="P99">備取</text:p>
            <text:p text:style-name="P100">名額</text:p>
          </table:table-cell>
          <table:table-cell table:style-name="TableCell101">
            <text:p text:style-name="P102">聘期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一般長期代理教師</text:p>
          </table:table-cell>
          <table:table-cell table:style-name="TableCell108">
            <text:p text:style-name="P109">級任教師</text:p>
            <text:p text:style-name="P110">[控管缺]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4/08/1或實際到職日-115/07/31</text:p>
          </table:table-cell>
          <table:table-cell table:style-name="TableCell117">
            <text:p text:style-name="P118">級任教師缺</text:p>
          </table:table-cell>
        </table:table-row>
        <table:table-row table:style-name="TableRow119">
          <table:table-cell table:style-name="TableCell120">
            <text:p text:style-name="P121">一般長期代理教師</text:p>
          </table:table-cell>
          <table:table-cell table:style-name="TableCell122">
            <text:p text:style-name="P123">科任教師</text:p>
            <text:p text:style-name="P124">[兵役代理缺]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14/08/4或實際到職日-114/12/4(或代理原因消失)</text:p>
          </table:table-cell>
          <table:table-cell table:style-name="TableCell131">
            <text:p text:style-name="P132">兼任午餐執祕</text:p>
          </table:table-cell>
        </table:table-row>
      </table:table>
      <text:p text:style-name="P133"/>
      <text:p text:style-name="P134">四、如代理原因消失時，應即無條件解聘。</text:p>
      <text:p text:style-name="P135"><text:span text:style-name="T136">伍、</text:span><text:span text:style-name="T137">上述備</text:span><text:span text:style-name="T138">取，</text:span><text:span text:style-name="T139">以補足本次甄選應錄取之名額為</text:span><text:span text:style-name="T140">限。</text:span><text:span text:style-name="T141">如甄試成績未達</text:span><text:span text:style-name="T142"><text:s/></text:span><text:span text:style-name="T143">70<text:s/></text:span><text:span text:style-name="T144">分，</text:span><text:span text:style-name="T145">不予錄</text:span><text:span text:style-name="T146">取，</text:span><text:span text:style-name="T147">且經</text:span></text:p>
      <text:p text:style-name="P148"><text:span text:style-name="T149">甄選委員會議決議後得予「從缺</text:span><text:span text:style-name="T150">」</text:span><text:span text:style-name="T151">，另備取名額得予酌減或取消。</text:span><text:span text:style-name="T152"><text:s/></text:span><text:span text:style-name="T153">叁、報名資格</text:span></text:p>
      <text:p text:style-name="P154">一、基本條件：</text:p>
      <text:p text:style-name="P155"><text:span text:style-name="T156">(</text:span><text:span text:style-name="T157">一</text:span><text:span text:style-name="T158">)</text:span><text:span text:style-name="T159">具中華民國國籍</text:span><text:span text:style-name="T160">者</text:span><text:span text:style-name="T161">(</text:span><text:span text:style-name="T162">大陸地區人民來臺設有戶籍未滿</text:span><text:span text:style-name="T163"><text:s/></text:span><text:span text:style-name="T164">10<text:s/></text:span><text:span text:style-name="T165">年者，不得參加甄選</text:span><text:span text:style-name="T166">）</text:span><text:span text:style-name="T167">。</text:span><text:span text:style-name="T168"><text:s/></text:span><text:span text:style-name="T169">(</text:span><text:span text:style-name="T170">二</text:span><text:span text:style-name="T171">)</text:span><text:span text:style-name="T172">無高級中等以下</text:span><text:span text:style-name="T173">學</text:span><text:span text:style-name="T174">校兼任代課及代理教師聘任辦法第</text:span><text:span text:style-name="T175"><text:s/></text:span><text:span text:style-name="T176">9<text:s/></text:span><text:span text:style-name="T177">條第</text:span><text:span text:style-name="T178"><text:s/>1<text:s/></text:span><text:span text:style-name="T179">項各款之情事。</text:span></text:p>
      <text:p text:style-name="P180"><text:span text:style-name="T181">(</text:span><text:span text:style-name="T182">三</text:span><text:span text:style-name="T183">)</text:span><text:span text:style-name="T184">無「教育人員任</text:span><text:span text:style-name="T185">用</text:span><text:span text:style-name="T186">條例」第</text:span><text:span text:style-name="T187"><text:s/></text:span><text:span text:style-name="T188">31<text:s/></text:span><text:span text:style-name="T189">條及第</text:span><text:span text:style-name="T190"><text:s/></text:span><text:span text:style-name="T191">33<text:s/></text:span><text:span text:style-name="T192">條規定之情事。</text:span><text:span text:style-name="T193"><text:s/></text:span><text:span text:style-name="T194">二、資格條件：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第<text:s/>1<text:s/>次<text:s/>報名資格</text:p>
          </table:table-cell>
          <table:table-cell table:style-name="TableCell201">
            <text:p text:style-name="P202"/>
            <text:p text:style-name="P203"><text:span text:style-name="T204">1.</text:span><text:span text:style-name="T205">具</text:span><text:span text:style-name="T206">有</text:span><text:span text:style-name="T207">「各該教育階</text:span><text:span text:style-name="T208">段、</text:span><text:span text:style-name="T209">科</text:span><text:span text:style-name="T210">(</text:span><text:span text:style-name="T211">類</text:span><text:span text:style-name="T212">)</text:span><text:span text:style-name="T213">合格教師證書</text:span><text:span text:style-name="T214">」</text:span><text:span text:style-name="T215">資格</text:span><text:span text:style-name="T216">者，</text:span><text:span text:style-name="T217">尚在有效期</text:span><text:span text:style-name="T218">間</text:span><text:span text:style-name="T219">者</text:span><text:span text:style-name="T220">。</text:span></text:p>
          </table:table-cell>
        </table:table-row>
        <table:table-row table:style-name="TableRow221">
          <table:table-cell table:style-name="TableCell222">
            <text:p text:style-name="P223">第<text:s/>2<text:s/>次<text:s/>報名資格</text:p>
          </table:table-cell>
          <table:table-cell table:style-name="TableCell224">
            <text:p text:style-name="P225"><text:span text:style-name="T226">1.</text:span><text:span text:style-name="T227">具</text:span><text:span text:style-name="T228">有</text:span><text:span text:style-name="T229">「各該教育階</text:span><text:span text:style-name="T230">段、</text:span><text:span text:style-name="T231">科</text:span><text:span text:style-name="T232">(</text:span><text:span text:style-name="T233">類</text:span><text:span text:style-name="T234">)</text:span><text:span text:style-name="T235">合格教師證書</text:span><text:span text:style-name="T236">」</text:span><text:span text:style-name="T237">資格</text:span><text:span text:style-name="T238">者，</text:span><text:span text:style-name="T239">尚在有效期</text:span><text:span text:style-name="T240">間</text:span><text:span text:style-name="T241">者</text:span><text:span text:style-name="T242">。</text:span></text:p>
            <text:p text:style-name="P243">2.或修畢師資職前教育課程，取得修畢證明書者。</text:p>
          </table:table-cell>
        </table:table-row>
        <table:table-row table:style-name="TableRow244">
          <table:table-cell table:style-name="TableCell245">
            <text:p text:style-name="P246"/>
            <text:p text:style-name="P247">第<text:s/>3<text:s/>次<text:s/>報名資格</text:p>
          </table:table-cell>
          <table:table-cell table:style-name="TableCell248">
            <text:p text:style-name="P249"><text:span text:style-name="T250">1.</text:span><text:span text:style-name="T251">具</text:span><text:span text:style-name="T252">有</text:span><text:span text:style-name="T253">「各該教育階</text:span><text:span text:style-name="T254">段、</text:span><text:span text:style-name="T255">科</text:span><text:span text:style-name="T256">(</text:span><text:span text:style-name="T257">類</text:span><text:span text:style-name="T258">)</text:span><text:span text:style-name="T259">合格教師證書</text:span><text:span text:style-name="T260">」</text:span><text:span text:style-name="T261">資格</text:span><text:span text:style-name="T262">者，</text:span><text:span text:style-name="T263">尚在有效期</text:span><text:span text:style-name="T264">間</text:span><text:span text:style-name="T265">者</text:span><text:span text:style-name="T266">。</text:span></text:p>
            <text:p text:style-name="P267">2.或修畢師資職前教育課程，取得修畢證明書者。</text:p>
            <text:p text:style-name="P268">3.或大學以上畢業。</text:p>
          </table:table-cell>
        </table:table-row>
        <table:table-row table:style-name="TableRow269">
          <table:table-cell table:style-name="TableCell270">
            <text:p text:style-name="P271"/>
            <text:p text:style-name="P272">第<text:s/>4<text:s/>次<text:s/>報名資格</text:p>
          </table:table-cell>
          <table:table-cell table:style-name="TableCell273">
            <text:p text:style-name="P274"><text:span text:style-name="T275">1.</text:span><text:span text:style-name="T276">具</text:span><text:span text:style-name="T277">有</text:span><text:span text:style-name="T278">「各該教育階</text:span><text:span text:style-name="T279">段、</text:span><text:span text:style-name="T280">科</text:span><text:span text:style-name="T281">(</text:span><text:span text:style-name="T282">類</text:span><text:span text:style-name="T283">)</text:span><text:span text:style-name="T284">合格教師證書</text:span><text:span text:style-name="T285">」</text:span><text:span text:style-name="T286">資格</text:span><text:span text:style-name="T287">者，</text:span><text:span text:style-name="T288">尚在有效期</text:span><text:span text:style-name="T289">間</text:span><text:span text:style-name="T290">者</text:span><text:span text:style-name="T291">。</text:span></text:p>
            <text:p text:style-name="P292">2.或修畢師資職前教育課程，取得修畢證明書者。</text:p>
            <text:p text:style-name="P293">3.或大學以上畢業。</text:p>
          </table:table-cell>
        </table:table-row>
        <table:table-row table:style-name="TableRow294">
          <table:table-cell table:style-name="TableCell295">
            <text:p text:style-name="P296"/>
            <text:p text:style-name="P297">第<text:s/>5<text:s/>次<text:s/>報名資格</text:p>
          </table:table-cell>
          <table:table-cell table:style-name="TableCell298">
            <text:p text:style-name="P299"><text:span text:style-name="T300">1.</text:span><text:span text:style-name="T301">具</text:span><text:span text:style-name="T302">有</text:span><text:span text:style-name="T303">「各該教育階</text:span><text:span text:style-name="T304">段、</text:span><text:span text:style-name="T305">科</text:span><text:span text:style-name="T306">(</text:span><text:span text:style-name="T307">類</text:span><text:span text:style-name="T308">)</text:span><text:span text:style-name="T309">合格教師證書</text:span><text:span text:style-name="T310">」</text:span><text:span text:style-name="T311">資格</text:span><text:span text:style-name="T312">者，</text:span><text:span text:style-name="T313">尚在有效期</text:span><text:span text:style-name="T314">間</text:span><text:span text:style-name="T315">者</text:span><text:span text:style-name="T316">。</text:span></text:p>
            <text:p text:style-name="P317">2.或修畢師資職前教育課程，取得修畢證明書者。</text:p>
            <text:p text:style-name="P318">3.或大學以上畢業。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第</text:span><text:span text:style-name="T324"><text:s/>6</text:span><text:span text:style-name="T325"><text:s/></text:span><text:span text:style-name="T326">次</text:span><text:span text:style-name="T327"><text:s/></text:span><text:span text:style-name="T328">報名資格</text:span></text:p>
          </table:table-cell>
          <table:table-cell table:style-name="TableCell329">
            <text:p text:style-name="P330"><text:span text:style-name="T331">1.</text:span><text:span text:style-name="T332">具</text:span><text:span text:style-name="T333">有</text:span><text:span text:style-name="T334">「各該教育階</text:span><text:span text:style-name="T335">段、</text:span><text:span text:style-name="T336">科</text:span><text:span text:style-name="T337">(</text:span><text:span text:style-name="T338">類</text:span><text:span text:style-name="T339">)</text:span><text:span text:style-name="T340">合格教師證書</text:span><text:span text:style-name="T341">」</text:span><text:span text:style-name="T342">資格</text:span><text:span text:style-name="T343">者，</text:span><text:span text:style-name="T344">尚在有效期</text:span><text:span text:style-name="T345">間</text:span><text:span text:style-name="T346">者</text:span><text:span text:style-name="T347">。</text:span></text:p>
            <text:p text:style-name="P348">2.或修畢師資職前教育課程，取得修畢證明書者。</text:p>
            <text:p text:style-name="P349">3.或大學以上畢業。</text:p>
          </table:table-cell>
        </table:table-row>
        <table:table-row table:style-name="TableRow350">
          <table:table-cell table:style-name="TableCell351">
            <text:p text:style-name="P352"/>
            <text:p text:style-name="P353"><text:span text:style-name="T354">第</text:span><text:span text:style-name="T355"><text:s/>7</text:span><text:span text:style-name="T356"><text:s/></text:span><text:span text:style-name="T357">次</text:span><text:span text:style-name="T358"><text:s/></text:span><text:span text:style-name="T359">報名資格</text:span></text:p>
          </table:table-cell>
          <table:table-cell table:style-name="TableCell360">
            <text:p text:style-name="P361"><text:span text:style-name="T362">1.</text:span><text:span text:style-name="T363">具</text:span><text:span text:style-name="T364">有</text:span><text:span text:style-name="T365">「各該教育階</text:span><text:span text:style-name="T366">段、</text:span><text:span text:style-name="T367">科</text:span><text:span text:style-name="T368">(</text:span><text:span text:style-name="T369">類</text:span><text:span text:style-name="T370">)</text:span><text:span text:style-name="T371">合格教師證書</text:span><text:span text:style-name="T372">」</text:span><text:span text:style-name="T373">資格</text:span><text:span text:style-name="T374">者，</text:span><text:span text:style-name="T375">尚在有效期</text:span><text:span text:style-name="T376">間</text:span><text:span text:style-name="T377">者</text:span><text:span text:style-name="T378">。</text:span></text:p>
            <text:p text:style-name="P379">2.或修畢師資職前教育課程，取得修畢證明書者。</text:p>
            <text:p text:style-name="P380">3.或大學以上畢業。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第</text:span><text:span text:style-name="T386"><text:s/>8</text:span><text:span text:style-name="T387">次</text:span><text:span text:style-name="T388"><text:s/></text:span><text:span text:style-name="T389">報名資格</text:span></text:p>
          </table:table-cell>
          <table:table-cell table:style-name="TableCell390">
            <text:p text:style-name="P391"><text:span text:style-name="T392">1.</text:span><text:span text:style-name="T393">具</text:span><text:span text:style-name="T394">有</text:span><text:span text:style-name="T395">「各該教育階</text:span><text:span text:style-name="T396">段、</text:span><text:span text:style-name="T397">科</text:span><text:span text:style-name="T398">(</text:span><text:span text:style-name="T399">類</text:span><text:span text:style-name="T400">)</text:span><text:span text:style-name="T401">合格教師證書</text:span><text:span text:style-name="T402">」</text:span><text:span text:style-name="T403">資格</text:span><text:span text:style-name="T404">者，</text:span><text:span text:style-name="T405">尚在有效期</text:span><text:span text:style-name="T406">間</text:span><text:span text:style-name="T407">者</text:span><text:span text:style-name="T408">。</text:span></text:p>
            <text:p text:style-name="P409">2.或修畢師資職前教育課程，取得修畢證明書者。</text:p>
            <text:p text:style-name="P410">3.或大學以上畢業。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第</text:span><text:span text:style-name="T416"><text:s/>9</text:span><text:span text:style-name="T417"><text:s/></text:span><text:span text:style-name="T418">次</text:span><text:span text:style-name="T419"><text:s/></text:span><text:span text:style-name="T420">報名資格</text:span></text:p>
          </table:table-cell>
          <table:table-cell table:style-name="TableCell421">
            <text:p text:style-name="P422"><text:span text:style-name="T423">1.</text:span><text:span text:style-name="T424">具</text:span><text:span text:style-name="T425">有</text:span><text:span text:style-name="T426">「各該教育階</text:span><text:span text:style-name="T427">段、</text:span><text:span text:style-name="T428">科</text:span><text:span text:style-name="T429">(</text:span><text:span text:style-name="T430">類</text:span><text:span text:style-name="T431">)</text:span><text:span text:style-name="T432">合格教師證書</text:span><text:span text:style-name="T433">」</text:span><text:span text:style-name="T434">資格</text:span><text:span text:style-name="T435">者，</text:span><text:span text:style-name="T436">尚在有效期</text:span><text:span text:style-name="T437">間</text:span><text:span text:style-name="T438">者</text:span><text:span text:style-name="T439">。</text:span></text:p>
            <text:p text:style-name="P440">2.或修畢師資職前教育課程，取得修畢證明書者。</text:p>
            <text:p text:style-name="P441">3.或大學以上畢業。</text:p>
          </table:table-cell>
        </table:table-row>
        <table:table-row table:style-name="TableRow442">
          <table:table-cell table:style-name="TableCell443">
            <text:p text:style-name="P444"/>
            <text:p text:style-name="P445"><text:span text:style-name="T446">第</text:span><text:span text:style-name="T447"><text:s/>10</text:span><text:span text:style-name="T448"><text:s/></text:span><text:span text:style-name="T449">次</text:span><text:span text:style-name="T450"><text:s/></text:span><text:span text:style-name="T451">報名資格</text:span></text:p>
          </table:table-cell>
          <table:table-cell table:style-name="TableCell452">
            <text:p text:style-name="P453"><text:span text:style-name="T454">1.</text:span><text:span text:style-name="T455">具</text:span><text:span text:style-name="T456">有</text:span><text:span text:style-name="T457">「各該教育階</text:span><text:span text:style-name="T458">段、</text:span><text:span text:style-name="T459">科</text:span><text:span text:style-name="T460">(</text:span><text:span text:style-name="T461">類</text:span><text:span text:style-name="T462">)</text:span><text:span text:style-name="T463">合格教師證書</text:span><text:span text:style-name="T464">」</text:span><text:span text:style-name="T465">資格</text:span><text:span text:style-name="T466">者，</text:span><text:span text:style-name="T467">尚在有效期</text:span><text:span text:style-name="T468">間</text:span><text:span text:style-name="T469">者</text:span><text:span text:style-name="T470">。</text:span></text:p>
            <text:p text:style-name="P471">2.或修畢師資職前教育課程，取得修畢證明書者。</text:p>
            <text:p text:style-name="P472">3.或大學以上畢業。</text:p>
          </table:table-cell>
        </table:table-row>
      </table:table>
      <text:p text:style-name="P473"/>
      <text:p text:style-name="P474">肆、公告時間、方式及簡章表件</text:p>
      <text:p text:style-name="P475"><text:span text:style-name="T476">一、第一次公告時間：</text:span><text:span text:style-name="T477">114</text:span><text:span text:style-name="T478"><text:s/></text:span><text:span text:style-name="T479">年</text:span><text:span text:style-name="T480"><text:s/></text:span><text:span text:style-name="T481">7</text:span><text:span text:style-name="T482"><text:s/></text:span><text:span text:style-name="T483">月</text:span><text:span text:style-name="T484"><text:s/></text:span><text:span text:style-name="T485">18</text:span><text:span text:style-name="T486"><text:s/></text:span><text:span text:style-name="T487">日（星期五）至</text:span><text:span text:style-name="T488"><text:s/></text:span><text:span text:style-name="T489">114</text:span><text:span text:style-name="T490"><text:s/></text:span><text:span text:style-name="T491">年</text:span><text:span text:style-name="T492"><text:s/></text:span><text:span text:style-name="T493">7</text:span><text:span text:style-name="T494"><text:s/></text:span><text:span text:style-name="T495">月</text:span><text:span text:style-name="T496"><text:s/>23<text:s/></text:span><text:span text:style-name="T497"><text:s/></text:span><text:span text:style-name="T498">日（星期三）</text:span><text:span text:style-name="T499"><text:s/></text:span></text:p>
      <text:p text:style-name="P500"><text:span text:style-name="T501">二、公告方式：</text:span><text:span text:style-name="T502">(</text:span><text:span text:style-name="T503">至少公告三處</text:span><text:span text:style-name="T504">)</text:span></text:p>
      <text:p text:style-name="P505"><text:span text:style-name="T506">臺南市政府教育局</text:span><text:span text:style-name="T507"><text:s/></text:span><text:span text:style-name="T508">https</text:span><text:span text:style-name="T509">:</text:span><text:span text:style-name="T510">//</text:span><text:a xlink:href="http://www.tn.edu.tw/" office:target-frame-name="_top" xlink:show="replace"><text:span text:style-name="T511">ww</text:span><text:span text:style-name="T512">w</text:span><text:span text:style-name="T513">.tn.e</text:span><text:span text:style-name="T514">d</text:span><text:span text:style-name="T515">u.tw</text:span></text:a></text:p>
      <text:p text:style-name="P516"><text:span text:style-name="T517">本校網站</text:span><text:span text:style-name="T518">（</text:span><text:span text:style-name="T519">http://www.dwps.tn.edu.tw/</text:span><text:span text:style-name="T520">）</text:span></text:p>
      <text:p text:style-name="P521"><text:s text:c="7"/>全國高級中等以下學校教師選聘網</text:p>
      <text:p text:style-name="P522"><text:span text:style-name="T523"><text:s text:c="14"/></text:span><text:a xlink:href="http://tsn.moe.edu.tw/index/NewsShow.aspx?f=FUN201003161118253V1" office:target-frame-name="_top" xlink:show="replace"><text:span text:style-name="T524">http:</text:span><text:span text:style-name="T525">/</text:span><text:span text:style-name="T526">/tsn</text:span><text:span text:style-name="T527">.</text:span><text:span text:style-name="T528">moe.edu.tw/index/Ne</text:span><text:span text:style-name="T529">w</text:span><text:span text:style-name="T530">sS</text:span><text:span text:style-name="T531">h</text:span><text:span text:style-name="T532">o</text:span><text:span text:style-name="T533">w</text:span><text:span text:style-name="T534">.a</text:span><text:span text:style-name="T535">s</text:span><text:span text:style-name="T536">px?f</text:span><text:span text:style-name="T537">=</text:span><text:span text:style-name="T538">F</text:span><text:span text:style-name="T539">U</text:span><text:span text:style-name="T540">N</text:span><text:span text:style-name="T541">20100316</text:span><text:span text:style-name="T542">1</text:span><text:span text:style-name="T543">1</text:span><text:span text:style-name="T544">1</text:span><text:span text:style-name="T545">8</text:span><text:span text:style-name="T546">253V1</text:span></text:a></text:p>
      <text:p text:style-name="P547"><text:span text:style-name="T548"><text:s text:c="8"/></text:span><text:span text:style-name="T549">臺南市代課人力系統</text:span><text:span text:style-name="T550"><text:s/></text:span><text:a xlink:href="http://104.tn.edu.tw/Jlist.aspx" office:target-frame-name="_top" xlink:show="replace"><text:span text:style-name="T551">http:</text:span><text:span text:style-name="T552">/</text:span><text:span text:style-name="T553">/104.tn.edu.tw/Jli</text:span><text:span text:style-name="T554">s</text:span><text:span text:style-name="T555">t</text:span><text:span text:style-name="T556">.</text:span><text:span text:style-name="T557">a</text:span><text:span text:style-name="T558">s</text:span><text:span text:style-name="T559">px</text:span></text:a></text:p>
      <text:p text:style-name="P560"><text:span text:style-name="T561"><text:s text:c="4"/></text:span><text:span text:style-name="T562">三、簡章表件：上開網站下載使</text:span><text:span text:style-name="T563">用</text:span><text:span text:style-name="T564">(</text:span><text:span text:style-name="T565">簡章、報名表、委託書、切結</text:span><text:span text:style-name="T566">書</text:span><text:span text:style-name="T567">)<text:s/></text:span></text:p>
      <text:p text:style-name="P568">伍、報名日期、地點及聯絡電話、應繳交證件及方式：</text:p>
      <text:p text:style-name="P569"><text:span text:style-name="T570">一、日期：採一次公告分次招考方式辦理，錄取人數額滿不再辦理第</text:span><text:span text:style-name="T571"><text:s/>2<text:s/></text:span><text:span text:style-name="T572">次、第</text:span><text:span text:style-name="T573"><text:s/>3<text:s/></text:span><text:span text:style-name="T574">次、第</text:span><text:span text:style-name="T575"><text:s/>4</text:span><text:span text:style-name="T576"><text:s/></text:span><text:span text:style-name="T577">次</text:span><text:span text:style-name="T578">、第</text:span><text:span text:style-name="T579"><text:s/>5<text:s/></text:span><text:span text:style-name="T580">次</text:span><text:span text:style-name="T581">、</text:span><text:span text:style-name="T582">第</text:span><text:span text:style-name="T583"><text:s/></text:span><text:span text:style-name="T584">6</text:span><text:span text:style-name="T585"><text:s/></text:span><text:span text:style-name="T586">次、</text:span><text:span text:style-name="T587">第</text:span><text:span text:style-name="T588"><text:s/></text:span><text:span text:style-name="T589">7</text:span><text:span text:style-name="T590"><text:s/></text:span><text:span text:style-name="T591">次</text:span><text:span text:style-name="T592">、第</text:span><text:span text:style-name="T593"><text:s/>8<text:s/></text:span><text:span text:style-name="T594">次</text:span><text:span text:style-name="T595">、</text:span><text:span text:style-name="T596">第</text:span><text:span text:style-name="T597"><text:s/></text:span><text:span text:style-name="T598">9</text:span><text:span text:style-name="T599"><text:s/></text:span><text:span text:style-name="T600">次</text:span><text:span text:style-name="T601">、第</text:span><text:span text:style-name="T602"><text:s/>10<text:s/></text:span><text:span text:style-name="T603">次招考，惟是否額滿，請自行查閱教育局資訊中心及本校網站公告。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><text:span text:style-name="T612">第</text:span><text:span text:style-name="T613"><text:s/></text:span><text:span text:style-name="T614">1</text:span><text:span text:style-name="T615"><text:s/></text:span><text:span text:style-name="T616">次報名時間</text:span></text:p>
          </table:table-cell>
          <table:table-cell table:style-name="TableCell617">
            <text:p text:style-name="P618"><text:span text:style-name="T619">114</text:span><text:span text:style-name="T620"><text:s/></text:span><text:span text:style-name="T621">年</text:span><text:span text:style-name="T622"><text:s/></text:span><text:span text:style-name="T623">7</text:span><text:span text:style-name="T624"><text:s/></text:span><text:span text:style-name="T625">月</text:span><text:span text:style-name="T626"><text:s/></text:span><text:span text:style-name="T627">18</text:span><text:span text:style-name="T628">日（星期五）至</text:span><text:span text:style-name="T629"><text:s/></text:span><text:span text:style-name="T630">114</text:span><text:span text:style-name="T631"><text:s/></text:span><text:span text:style-name="T632">年</text:span><text:span text:style-name="T633"><text:s/></text:span><text:span text:style-name="T634">7</text:span><text:span text:style-name="T635"><text:s/></text:span><text:span text:style-name="T636">月</text:span><text:span text:style-name="T637"><text:s/></text:span><text:span text:style-name="T638">23</text:span><text:span text:style-name="T639"><text:s/></text:span><text:span text:style-name="T640">日（星期三）上午</text:span><text:span text:style-name="T641"><text:s/></text:span><text:span text:style-name="T642">9</text:span><text:span text:style-name="T643"><text:s/></text:span><text:span text:style-name="T644">時至下午</text:span><text:span text:style-name="T645"><text:s/></text:span><text:span text:style-name="T646">4</text:span><text:span text:style-name="T647"><text:s/></text:span><text:span text:style-name="T648">時</text:span><text:span text:style-name="T649"><text:s/>(</text:span><text:span text:style-name="T650">假日不受理</text:span><text:span text:style-name="T651">)</text:span><text:span text:style-name="T652">（逾時恕不受理）</text:span></text:p>
          </table:table-cell>
        </table:table-row>
        <table:table-row table:style-name="TableRow653">
          <table:table-cell table:style-name="TableCell654">
            <text:p text:style-name="P655"><text:span text:style-name="T656">第</text:span><text:span text:style-name="T657"><text:s/></text:span><text:span text:style-name="T658">2</text:span><text:span text:style-name="T659"><text:s/></text:span><text:span text:style-name="T660">次報名時間</text:span></text:p>
          </table:table-cell>
          <table:table-cell table:style-name="TableCell661">
            <text:p text:style-name="P662"><text:span text:style-name="T663">114</text:span><text:span text:style-name="T664"><text:s/></text:span><text:span text:style-name="T665">年</text:span><text:span text:style-name="T666"><text:s/></text:span><text:span text:style-name="T667">7</text:span><text:span text:style-name="T668"><text:s/></text:span><text:span text:style-name="T669">月</text:span><text:span text:style-name="T670"><text:s/></text:span><text:span text:style-name="T671">25</text:span><text:span text:style-name="T672"><text:s/></text:span><text:span text:style-name="T673">日（星期五）上午</text:span><text:span text:style-name="T674"><text:s/></text:span><text:span text:style-name="T675">9</text:span><text:span text:style-name="T676"><text:s/></text:span><text:span text:style-name="T677">時至下午</text:span><text:span text:style-name="T678"><text:s/></text:span><text:span text:style-name="T679">4</text:span><text:span text:style-name="T680"><text:s/></text:span><text:span text:style-name="T681">時</text:span><text:span text:style-name="T682">(</text:span><text:span text:style-name="T683">逾時恕不受理）</text:span></text:p>
          </table:table-cell>
        </table:table-row>
        <table:table-row table:style-name="TableRow684">
          <table:table-cell table:style-name="TableCell685">
            <text:p text:style-name="P686"><text:span text:style-name="T687">第</text:span><text:span text:style-name="T688"><text:s/></text:span><text:span text:style-name="T689">3</text:span><text:span text:style-name="T690"><text:s/></text:span><text:span text:style-name="T691">次報名時間</text:span></text:p>
          </table:table-cell>
          <table:table-cell table:style-name="TableCell692">
            <text:p text:style-name="P693"><text:span text:style-name="T694">114</text:span><text:span text:style-name="T695"><text:s/></text:span><text:span text:style-name="T696">年</text:span><text:span text:style-name="T697"><text:s/></text:span><text:span text:style-name="T698">7</text:span><text:span text:style-name="T699"><text:s/></text:span><text:span text:style-name="T700">月</text:span><text:span text:style-name="T701"><text:s/></text:span><text:span text:style-name="T702">29</text:span><text:span text:style-name="T703">日（星期二）上午</text:span><text:span text:style-name="T704"><text:s/></text:span><text:span text:style-name="T705">9</text:span><text:span text:style-name="T706"><text:s/></text:span><text:span text:style-name="T707">時至下午</text:span><text:span text:style-name="T708"><text:s/></text:span><text:span text:style-name="T709">4</text:span><text:span text:style-name="T710"><text:s/></text:span><text:span text:style-name="T711">時</text:span><text:span text:style-name="T712">(</text:span><text:span text:style-name="T713">逾時恕不受理）</text:span></text:p>
          </table:table-cell>
        </table:table-row>
        <table:table-row table:style-name="TableRow714">
          <table:table-cell table:style-name="TableCell715">
            <text:p text:style-name="P716"><text:span text:style-name="T717">第</text:span><text:span text:style-name="T718"><text:s/></text:span><text:span text:style-name="T719">4</text:span><text:span text:style-name="T720"><text:s/></text:span><text:span text:style-name="T721">次報名時間</text:span></text:p>
          </table:table-cell>
          <table:table-cell table:style-name="TableCell722">
            <text:p text:style-name="P723"><text:span text:style-name="T724">114</text:span><text:span text:style-name="T725"><text:s/></text:span><text:span text:style-name="T726">年</text:span><text:span text:style-name="T727"><text:s/></text:span><text:span text:style-name="T728">7</text:span><text:span text:style-name="T729"><text:s/></text:span><text:span text:style-name="T730">月</text:span><text:span text:style-name="T731"><text:s/></text:span><text:span text:style-name="T732">31</text:span><text:span text:style-name="T733"><text:s/></text:span><text:span text:style-name="T734">日（星期四）上午</text:span><text:span text:style-name="T735"><text:s/></text:span><text:span text:style-name="T736">9</text:span><text:span text:style-name="T737"><text:s/></text:span><text:span text:style-name="T738">時至下午</text:span><text:span text:style-name="T739"><text:s/></text:span><text:span text:style-name="T740">4</text:span><text:span text:style-name="T741"><text:s/></text:span><text:span text:style-name="T742">時</text:span><text:span text:style-name="T743">(</text:span><text:span text:style-name="T744">逾時恕不受理）</text:span></text:p>
          </table:table-cell>
        </table:table-row>
        <table:table-row table:style-name="TableRow745">
          <table:table-cell table:style-name="TableCell746">
            <text:p text:style-name="P747"><text:span text:style-name="T748">第</text:span><text:span text:style-name="T749"><text:s/></text:span><text:span text:style-name="T750">5</text:span><text:span text:style-name="T751"><text:s/></text:span><text:span text:style-name="T752">次報名時間</text:span></text:p>
          </table:table-cell>
          <table:table-cell table:style-name="TableCell753">
            <text:p text:style-name="P754"><text:span text:style-name="T755">114</text:span><text:span text:style-name="T756"><text:s/></text:span><text:span text:style-name="T757">年</text:span><text:span text:style-name="T758"><text:s/></text:span><text:span text:style-name="T759">8</text:span><text:span text:style-name="T760"><text:s/></text:span><text:span text:style-name="T761">月</text:span><text:span text:style-name="T762"><text:s/>4</text:span><text:span text:style-name="T763"><text:s/></text:span><text:span text:style-name="T764">日（星期一）上午</text:span><text:span text:style-name="T765"><text:s/></text:span><text:span text:style-name="T766">9</text:span><text:span text:style-name="T767"><text:s/></text:span><text:span text:style-name="T768">時至下午</text:span><text:span text:style-name="T769"><text:s/></text:span><text:span text:style-name="T770">4</text:span><text:span text:style-name="T771"><text:s/></text:span><text:span text:style-name="T772">時</text:span><text:span text:style-name="T773">(</text:span><text:span text:style-name="T774">逾時恕不受理）</text:span></text:p>
          </table:table-cell>
        </table:table-row>
        <text:soft-page-break/>
        <table:table-row table:style-name="TableRow775">
          <table:table-cell table:style-name="TableCell776">
            <text:p text:style-name="P777"><text:span text:style-name="T778">第</text:span><text:span text:style-name="T779"><text:s/></text:span><text:span text:style-name="T780">6</text:span><text:span text:style-name="T781"><text:s/></text:span><text:span text:style-name="T782">次報名時間</text:span></text:p>
          </table:table-cell>
          <table:table-cell table:style-name="TableCell783">
            <text:p text:style-name="P784"><text:span text:style-name="T785">114</text:span><text:span text:style-name="T786"><text:s/></text:span><text:span text:style-name="T787">年</text:span><text:span text:style-name="T788"><text:s/></text:span><text:span text:style-name="T789">8</text:span><text:span text:style-name="T790"><text:s/></text:span><text:span text:style-name="T791">月</text:span><text:span text:style-name="T792"><text:s/></text:span><text:span text:style-name="T793">6<text:s/></text:span><text:span text:style-name="T794">日（星期三）上午</text:span><text:span text:style-name="T795"><text:s/></text:span><text:span text:style-name="T796">9</text:span><text:span text:style-name="T797"><text:s/></text:span><text:span text:style-name="T798">時至下午</text:span><text:span text:style-name="T799"><text:s/></text:span><text:span text:style-name="T800">4</text:span><text:span text:style-name="T801"><text:s/></text:span><text:span text:style-name="T802">時</text:span><text:span text:style-name="T803">(</text:span><text:span text:style-name="T804">逾時恕不受理）</text:span></text:p>
          </table:table-cell>
        </table:table-row>
        <table:table-row table:style-name="TableRow805">
          <table:table-cell table:style-name="TableCell806">
            <text:p text:style-name="P807"><text:span text:style-name="T808">第</text:span><text:span text:style-name="T809"><text:s/></text:span><text:span text:style-name="T810">7</text:span><text:span text:style-name="T811"><text:s/></text:span><text:span text:style-name="T812">次報名時間</text:span></text:p>
          </table:table-cell>
          <table:table-cell table:style-name="TableCell813">
            <text:p text:style-name="P814"><text:span text:style-name="T815">114</text:span><text:span text:style-name="T816"><text:s/></text:span><text:span text:style-name="T817">年</text:span><text:span text:style-name="T818"><text:s/></text:span><text:span text:style-name="T819">8</text:span><text:span text:style-name="T820"><text:s/></text:span><text:span text:style-name="T821">月</text:span><text:span text:style-name="T822"><text:s/>8</text:span><text:span text:style-name="T823"><text:s/></text:span><text:span text:style-name="T824">日（星期五）上午</text:span><text:span text:style-name="T825"><text:s/></text:span><text:span text:style-name="T826">9</text:span><text:span text:style-name="T827"><text:s/></text:span><text:span text:style-name="T828">時至下午</text:span><text:span text:style-name="T829"><text:s/></text:span><text:span text:style-name="T830">4</text:span><text:span text:style-name="T831"><text:s/></text:span><text:span text:style-name="T832">時</text:span><text:span text:style-name="T833">(</text:span><text:span text:style-name="T834">逾時恕不受理）</text:span></text:p>
          </table:table-cell>
        </table:table-row>
        <table:table-row table:style-name="TableRow835">
          <table:table-cell table:style-name="TableCell836">
            <text:p text:style-name="P837"><text:span text:style-name="T838">第</text:span><text:span text:style-name="T839"><text:s/></text:span><text:span text:style-name="T840">8</text:span><text:span text:style-name="T841"><text:s/></text:span><text:span text:style-name="T842">次報名時間</text:span></text:p>
          </table:table-cell>
          <table:table-cell table:style-name="TableCell843">
            <text:p text:style-name="P844"><text:span text:style-name="T845">114</text:span><text:span text:style-name="T846"><text:s/></text:span><text:span text:style-name="T847">年</text:span><text:span text:style-name="T848"><text:s/></text:span><text:span text:style-name="T849">8</text:span><text:span text:style-name="T850"><text:s/></text:span><text:span text:style-name="T851">月</text:span><text:span text:style-name="T852"><text:s/>12</text:span><text:span text:style-name="T853"><text:s/></text:span><text:span text:style-name="T854">日（星期二）上午</text:span><text:span text:style-name="T855"><text:s/></text:span><text:span text:style-name="T856">9</text:span><text:span text:style-name="T857"><text:s/></text:span><text:span text:style-name="T858">時至下午</text:span><text:span text:style-name="T859"><text:s/></text:span><text:span text:style-name="T860">4</text:span><text:span text:style-name="T861"><text:s/></text:span><text:span text:style-name="T862">時</text:span><text:span text:style-name="T863">(</text:span><text:span text:style-name="T864">逾時恕不受理）</text:span></text:p>
          </table:table-cell>
        </table:table-row>
        <table:table-row table:style-name="TableRow865">
          <table:table-cell table:style-name="TableCell866">
            <text:p text:style-name="P867"><text:span text:style-name="T868">第</text:span><text:span text:style-name="T869"><text:s/></text:span><text:span text:style-name="T870">9</text:span><text:span text:style-name="T871"><text:s/></text:span><text:span text:style-name="T872">次報名時間</text:span></text:p>
          </table:table-cell>
          <table:table-cell table:style-name="TableCell873">
            <text:p text:style-name="P874"><text:span text:style-name="T875">114</text:span><text:span text:style-name="T876"><text:s/></text:span><text:span text:style-name="T877">年</text:span><text:span text:style-name="T878"><text:s/></text:span><text:span text:style-name="T879">8</text:span><text:span text:style-name="T880"><text:s/></text:span><text:span text:style-name="T881">月</text:span><text:span text:style-name="T882"><text:s/>14</text:span><text:span text:style-name="T883"><text:s/></text:span><text:span text:style-name="T884">日（星期四）上午</text:span><text:span text:style-name="T885"><text:s/></text:span><text:span text:style-name="T886">9</text:span><text:span text:style-name="T887"><text:s/></text:span><text:span text:style-name="T888">時至下午</text:span><text:span text:style-name="T889"><text:s/></text:span><text:span text:style-name="T890">4</text:span><text:span text:style-name="T891"><text:s/></text:span><text:span text:style-name="T892">時</text:span><text:span text:style-name="T893">(</text:span><text:span text:style-name="T894">逾時恕不受理）</text:span></text:p>
          </table:table-cell>
        </table:table-row>
        <table:table-row table:style-name="TableRow895">
          <table:table-cell table:style-name="TableCell896">
            <text:p text:style-name="P897"><text:span text:style-name="T898">第</text:span><text:span text:style-name="T899"><text:s/></text:span><text:span text:style-name="T900">10</text:span><text:span text:style-name="T901"><text:s/></text:span><text:span text:style-name="T902">次報名時間</text:span></text:p>
          </table:table-cell>
          <table:table-cell table:style-name="TableCell903">
            <text:p text:style-name="P904"><text:span text:style-name="T905">114</text:span><text:span text:style-name="T906"><text:s/></text:span><text:span text:style-name="T907">年</text:span><text:span text:style-name="T908"><text:s/></text:span><text:span text:style-name="T909">8</text:span><text:span text:style-name="T910"><text:s/></text:span><text:span text:style-name="T911">月</text:span><text:span text:style-name="T912"><text:s/>18</text:span><text:span text:style-name="T913">日（星期一）上午</text:span><text:span text:style-name="T914"><text:s/></text:span><text:span text:style-name="T915">9</text:span><text:span text:style-name="T916"><text:s/></text:span><text:span text:style-name="T917">時至下午</text:span><text:span text:style-name="T918"><text:s/></text:span><text:span text:style-name="T919">4</text:span><text:span text:style-name="T920"><text:s/></text:span><text:span text:style-name="T921">時</text:span><text:span text:style-name="T922">(</text:span><text:span text:style-name="T923">逾時恕不受理）</text:span></text:p>
          </table:table-cell>
        </table:table-row>
      </table:table>
      <text:p text:style-name="P924">二、地點及聯絡電話：本校教務處，電話：06-2719024-802<text:s/></text:p>
      <text:p text:style-name="P925">三、應繳交證件：</text:p>
      <text:p text:style-name="P926"><text:span text:style-name="T927">（一）「報名表」及「切結書」各</text:span><text:span text:style-name="T928">1</text:span><text:span text:style-name="T929">份、</text:span></text:p>
      <text:p text:style-name="P930"><text:span text:style-name="T931">（二）國民身分證正本查驗</text:span><text:span text:style-name="T932">,</text:span><text:span text:style-name="T933">影本</text:span><text:span text:style-name="T934"><text:s/></text:span><text:span text:style-name="T935">1</text:span><text:span text:style-name="T936"><text:s/></text:span><text:span text:style-name="T937">份</text:span></text:p>
      <text:p text:style-name="P938"><text:span text:style-name="T939">（三）合格教師證（教程證書）正本查驗</text:span><text:span text:style-name="T940">,</text:span><text:span text:style-name="T941">影本</text:span><text:span text:style-name="T942"><text:s/></text:span><text:span text:style-name="T943">1</text:span><text:span text:style-name="T944"><text:s/></text:span><text:span text:style-name="T945">份</text:span></text:p>
      <text:p text:style-name="P946"><text:span text:style-name="T947">（四）最高學歷證件正本查驗</text:span><text:span text:style-name="T948">,</text:span><text:span text:style-name="T949">影本</text:span><text:span text:style-name="T950"><text:s/></text:span><text:span text:style-name="T951">1</text:span><text:span text:style-name="T952"><text:s/></text:span><text:span text:style-name="T953">份</text:span></text:p>
      <text:p text:style-name="P954"><text:span text:style-name="T955">（五）</text:span><text:span text:style-name="T956">教學檔案資料「履歷表」</text:span><text:span text:style-name="T957"><text:s/>1<text:s/></text:span><text:span text:style-name="T958">份（含學經歷、專長相關證明、服務證明等相關資料影</text:span></text:p>
      <text:p text:style-name="P959"><text:s text:c="12"/>本，A4大小5頁以內，格式自訂，個人資料恕不寄還）</text:p>
      <text:p text:style-name="P960"><text:span text:style-name="T961">（六）退伍令或免服役證明正本查驗</text:span><text:span text:style-name="T962">,</text:span><text:span text:style-name="T963">影本</text:span><text:span text:style-name="T964"><text:s/></text:span><text:span text:style-name="T965">1</text:span><text:span text:style-name="T966"><text:s/></text:span><text:span text:style-name="T967">份</text:span><text:span text:style-name="T968"><text:s/></text:span></text:p>
      <text:p text:style-name="P969"><text:span text:style-name="T970"><text:s/></text:span><text:span text:style-name="T971">四、報名方式</text:span><text:span text:style-name="T972">：</text:span><text:span text:style-name="T973">(</text:span><text:span text:style-name="T974">兩者擇一方</text:span><text:span text:style-name="T975">式</text:span><text:span text:style-name="T976">)</text:span></text:p>
      <text:p text:style-name="P977"><text:span text:style-name="T978"><text:s text:c="6"/></text:span><text:span text:style-name="T979">(</text:span><text:span text:style-name="T980">一</text:span><text:span text:style-name="T981">)</text:span><text:span text:style-name="T982">採通訊報</text:span><text:span text:style-name="T983">名，</text:span><text:span text:style-name="T984">將</text:span><text:span text:style-name="T985">以</text:span><text:span text:style-name="T986">上文件掃描成</text:span><text:span text:style-name="T987"><text:s/></text:span><text:span text:style-name="T988">1</text:span><text:span text:style-name="T989"><text:s/></text:span><text:span text:style-name="T990">份</text:span><text:span text:style-name="T991"><text:s/></text:span><text:span text:style-name="T992">pdf</text:span><text:span text:style-name="T993"><text:s/></text:span><text:span text:style-name="T994">檔，</text:span><text:span text:style-name="T995">並電話聯絡確定是否報名成功。</text:span></text:p>
      <text:p text:style-name="P996"><text:span text:style-name="T997"><text:s text:c="6"/>(</text:span><text:span text:style-name="T998">二</text:span><text:span text:style-name="T999">)</text:span><text:span text:style-name="T1000">採實體報名，備</text:span><text:span text:style-name="T1001">妥</text:span><text:span text:style-name="T1002">有關證件親自或委託代理報名。</text:span><text:span text:style-name="T1003"><text:s/></text:span></text:p>
      <text:p text:style-name="P1004"/>
      <text:p text:style-name="P1005">陸、甄試日期及地點：</text:p>
      <text:p text:style-name="P1006">一、日期：</text:p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第</text:span><text:span text:style-name="T1015"><text:s/></text:span><text:span text:style-name="T1016">1</text:span><text:span text:style-name="T1017"><text:s/></text:span><text:span text:style-name="T1018">次甄試日期</text:span></text:p>
          </table:table-cell>
          <table:table-cell table:style-name="TableCell1019">
            <text:p text:style-name="P1020"><text:span text:style-name="T1021">114</text:span><text:span text:style-name="T1022"><text:s/></text:span><text:span text:style-name="T1023">年</text:span><text:span text:style-name="T1024"><text:s/></text:span><text:span text:style-name="T1025">7</text:span><text:span text:style-name="T1026"><text:s/></text:span><text:span text:style-name="T1027">月</text:span><text:span text:style-name="T1028"><text:s/></text:span><text:span text:style-name="T1029">24</text:span><text:span text:style-name="T1030"><text:s/></text:span><text:span text:style-name="T1031">日</text:span><text:span text:style-name="T1032">（星</text:span><text:span text:style-name="T1033">期四</text:span><text:span text:style-name="T1034">）上午</text:span><text:span text:style-name="T1035"><text:s/></text:span><text:span text:style-name="T1036">9</text:span><text:span text:style-name="T1037"><text:s/></text:span><text:span text:style-name="T1038">時（</text:span><text:span text:style-name="T1039">請</text:span><text:span text:style-name="T1040">於上午</text:span><text:span text:style-name="T1041"><text:s/></text:span><text:span text:style-name="T1042">8</text:span><text:span text:style-name="T1043"><text:s/></text:span><text:span text:style-name="T1044">時</text:span><text:span text:style-name="T1045"><text:s/></text:span><text:span text:style-name="T1046">30</text:span><text:span text:style-name="T1047"><text:s/></text:span><text:span text:style-name="T1048">分</text:span><text:span text:style-name="T1049">前</text:span><text:span text:style-name="T1050">至教</text:span><text:span text:style-name="T1051">務</text:span><text:span text:style-name="T1052">處報</text:span><text:span text:style-name="T1053">到</text:span><text:span text:style-name="T1054">）</text:span></text:p>
          </table:table-cell>
        </table:table-row>
        <table:table-row table:style-name="TableRow1055">
          <table:table-cell table:style-name="TableCell1056">
            <text:p text:style-name="P1057"><text:span text:style-name="T1058">第</text:span><text:span text:style-name="T1059"><text:s/></text:span><text:span text:style-name="T1060">2</text:span><text:span text:style-name="T1061"><text:s/></text:span><text:span text:style-name="T1062">次甄試日期</text:span></text:p>
          </table:table-cell>
          <table:table-cell table:style-name="TableCell1063">
            <text:p text:style-name="P1064"><text:span text:style-name="T1065">114</text:span><text:span text:style-name="T1066"><text:s/></text:span><text:span text:style-name="T1067">年</text:span><text:span text:style-name="T1068"><text:s/></text:span><text:span text:style-name="T1069">7</text:span><text:span text:style-name="T1070"><text:s/></text:span><text:span text:style-name="T1071">月</text:span><text:span text:style-name="T1072"><text:s/></text:span><text:span text:style-name="T1073">28</text:span><text:span text:style-name="T1074"><text:s/></text:span><text:span text:style-name="T1075">日</text:span><text:span text:style-name="T1076">（星</text:span><text:span text:style-name="T1077">期</text:span><text:span text:style-name="T1078">一）上午</text:span><text:span text:style-name="T1079"><text:s/></text:span><text:span text:style-name="T1080">9</text:span><text:span text:style-name="T1081"><text:s/></text:span><text:span text:style-name="T1082">時</text:span><text:span text:style-name="T1083">（</text:span><text:span text:style-name="T1084">請於</text:span><text:span text:style-name="T1085">上</text:span><text:span text:style-name="T1086">午</text:span><text:span text:style-name="T1087"><text:s/></text:span><text:span text:style-name="T1088">8</text:span><text:span text:style-name="T1089"><text:s/></text:span><text:span text:style-name="T1090">時</text:span><text:span text:style-name="T1091"><text:s/></text:span><text:span text:style-name="T1092">30</text:span><text:span text:style-name="T1093"><text:s/></text:span><text:span text:style-name="T1094">分前</text:span><text:span text:style-name="T1095">至</text:span><text:span text:style-name="T1096">教務</text:span><text:span text:style-name="T1097">處</text:span><text:span text:style-name="T1098">報到）</text:span></text:p>
          </table:table-cell>
        </table:table-row>
        <table:table-row table:style-name="TableRow1099">
          <table:table-cell table:style-name="TableCell1100">
            <text:p text:style-name="P1101"><text:span text:style-name="T1102">第</text:span><text:span text:style-name="T1103"><text:s/></text:span><text:span text:style-name="T1104">3</text:span><text:span text:style-name="T1105"><text:s/></text:span><text:span text:style-name="T1106">次甄試日期</text:span></text:p>
          </table:table-cell>
          <table:table-cell table:style-name="TableCell1107">
            <text:p text:style-name="P1108"><text:span text:style-name="T1109">114</text:span><text:span text:style-name="T1110"><text:s/></text:span><text:span text:style-name="T1111">年</text:span><text:span text:style-name="T1112"><text:s/></text:span><text:span text:style-name="T1113">7</text:span><text:span text:style-name="T1114"><text:s/></text:span><text:span text:style-name="T1115">月</text:span><text:span text:style-name="T1116"><text:s/></text:span><text:span text:style-name="T1117">30</text:span><text:span text:style-name="T1118"><text:s/></text:span><text:span text:style-name="T1119">日</text:span><text:span text:style-name="T1120">（星</text:span><text:span text:style-name="T1121">期</text:span><text:span text:style-name="T1122">三）上午</text:span><text:span text:style-name="T1123"><text:s/></text:span><text:span text:style-name="T1124">9</text:span><text:span text:style-name="T1125"><text:s/></text:span><text:span text:style-name="T1126">時</text:span><text:span text:style-name="T1127">（</text:span><text:span text:style-name="T1128">請於</text:span><text:span text:style-name="T1129">上</text:span><text:span text:style-name="T1130">午</text:span><text:span text:style-name="T1131"><text:s/></text:span><text:span text:style-name="T1132">8</text:span><text:span text:style-name="T1133"><text:s/></text:span><text:span text:style-name="T1134">時</text:span><text:span text:style-name="T1135"><text:s/></text:span><text:span text:style-name="T1136">30</text:span><text:span text:style-name="T1137"><text:s/></text:span><text:span text:style-name="T1138">分前</text:span><text:span text:style-name="T1139">至</text:span><text:span text:style-name="T1140">教務</text:span><text:span text:style-name="T1141">處</text:span><text:span text:style-name="T1142">報到）</text:span></text:p>
          </table:table-cell>
        </table:table-row>
        <table:table-row table:style-name="TableRow1143">
          <table:table-cell table:style-name="TableCell1144">
            <text:p text:style-name="P1145"><text:span text:style-name="T1146">第</text:span><text:span text:style-name="T1147"><text:s/></text:span><text:span text:style-name="T1148">4</text:span><text:span text:style-name="T1149"><text:s/></text:span><text:span text:style-name="T1150">次甄試日期</text:span></text:p>
          </table:table-cell>
          <table:table-cell table:style-name="TableCell1151">
            <text:p text:style-name="P1152"><text:span text:style-name="T1153">114</text:span><text:span text:style-name="T1154"><text:s/></text:span><text:span text:style-name="T1155">年</text:span><text:span text:style-name="T1156"><text:s/></text:span><text:span text:style-name="T1157">8</text:span><text:span text:style-name="T1158"><text:s/></text:span><text:span text:style-name="T1159">月</text:span><text:span text:style-name="T1160"><text:s/></text:span><text:span text:style-name="T1161">1</text:span><text:span text:style-name="T1162"><text:s/></text:span><text:span text:style-name="T1163">日</text:span><text:span text:style-name="T1164">（星</text:span><text:span text:style-name="T1165">期</text:span><text:span text:style-name="T1166">五）上午</text:span><text:span text:style-name="T1167"><text:s/></text:span><text:span text:style-name="T1168">9</text:span><text:span text:style-name="T1169"><text:s/></text:span><text:span text:style-name="T1170">時</text:span><text:span text:style-name="T1171">（</text:span><text:span text:style-name="T1172">請於</text:span><text:span text:style-name="T1173">上</text:span><text:span text:style-name="T1174">午</text:span><text:span text:style-name="T1175"><text:s/></text:span><text:span text:style-name="T1176">8</text:span><text:span text:style-name="T1177"><text:s/></text:span><text:span text:style-name="T1178">時</text:span><text:span text:style-name="T1179"><text:s/></text:span><text:span text:style-name="T1180">30</text:span><text:span text:style-name="T1181"><text:s/></text:span><text:span text:style-name="T1182">分前</text:span><text:span text:style-name="T1183">至</text:span><text:span text:style-name="T1184">教務</text:span><text:span text:style-name="T1185">處</text:span><text:span text:style-name="T1186">報到）</text:span></text:p>
          </table:table-cell>
        </table:table-row>
        <table:table-row table:style-name="TableRow1187">
          <table:table-cell table:style-name="TableCell1188">
            <text:p text:style-name="P1189"><text:span text:style-name="T1190">第</text:span><text:span text:style-name="T1191"><text:s/></text:span><text:span text:style-name="T1192">5</text:span><text:span text:style-name="T1193"><text:s/></text:span><text:span text:style-name="T1194">次甄試日期</text:span></text:p>
          </table:table-cell>
          <table:table-cell table:style-name="TableCell1195">
            <text:p text:style-name="P1196"><text:span text:style-name="T1197">114</text:span><text:span text:style-name="T1198"><text:s/></text:span><text:span text:style-name="T1199">年</text:span><text:span text:style-name="T1200"><text:s/></text:span><text:span text:style-name="T1201">8</text:span><text:span text:style-name="T1202"><text:s/></text:span><text:span text:style-name="T1203">月</text:span><text:span text:style-name="T1204"><text:s/></text:span><text:span text:style-name="T1205">5</text:span><text:span text:style-name="T1206"><text:s/></text:span><text:span text:style-name="T1207">日</text:span><text:span text:style-name="T1208">（星</text:span><text:span text:style-name="T1209">期</text:span><text:span text:style-name="T1210">二）上午</text:span><text:span text:style-name="T1211"><text:s/></text:span><text:span text:style-name="T1212">9</text:span><text:span text:style-name="T1213"><text:s/></text:span><text:span text:style-name="T1214">時</text:span><text:span text:style-name="T1215">（</text:span><text:span text:style-name="T1216">請於</text:span><text:span text:style-name="T1217">上</text:span><text:span text:style-name="T1218">午</text:span><text:span text:style-name="T1219"><text:s/></text:span><text:span text:style-name="T1220">8</text:span><text:span text:style-name="T1221"><text:s/></text:span><text:span text:style-name="T1222">時</text:span><text:span text:style-name="T1223"><text:s/></text:span><text:span text:style-name="T1224">30</text:span><text:span text:style-name="T1225"><text:s/></text:span><text:span text:style-name="T1226">分前</text:span><text:span text:style-name="T1227">至</text:span><text:span text:style-name="T1228">教務</text:span><text:span text:style-name="T1229">處</text:span><text:span text:style-name="T1230">報到）</text:span></text:p>
          </table:table-cell>
        </table:table-row>
        <table:table-row table:style-name="TableRow1231">
          <table:table-cell table:style-name="TableCell1232">
            <text:p text:style-name="P1233"><text:span text:style-name="T1234">第</text:span><text:span text:style-name="T1235"><text:s/></text:span><text:span text:style-name="T1236">6</text:span><text:span text:style-name="T1237"><text:s/></text:span><text:span text:style-name="T1238">次甄試日期</text:span></text:p>
          </table:table-cell>
          <table:table-cell table:style-name="TableCell1239">
            <text:p text:style-name="P1240"><text:span text:style-name="T1241">114</text:span><text:span text:style-name="T1242"><text:s/></text:span><text:span text:style-name="T1243">年</text:span><text:span text:style-name="T1244"><text:s/></text:span><text:span text:style-name="T1245">8</text:span><text:span text:style-name="T1246"><text:s/></text:span><text:span text:style-name="T1247">月</text:span><text:span text:style-name="T1248"><text:s/></text:span><text:span text:style-name="T1249">7<text:s/></text:span><text:span text:style-name="T1250">日（星期四）</text:span><text:span text:style-name="T1251">上午</text:span><text:span text:style-name="T1252"><text:s/></text:span><text:span text:style-name="T1253">9</text:span><text:span text:style-name="T1254"><text:s/></text:span><text:span text:style-name="T1255">時</text:span><text:span text:style-name="T1256">（</text:span><text:span text:style-name="T1257">請於</text:span><text:span text:style-name="T1258">上</text:span><text:span text:style-name="T1259">午</text:span><text:span text:style-name="T1260"><text:s/></text:span><text:span text:style-name="T1261">8</text:span><text:span text:style-name="T1262"><text:s/></text:span><text:span text:style-name="T1263">時</text:span><text:span text:style-name="T1264"><text:s/></text:span><text:span text:style-name="T1265">30</text:span><text:span text:style-name="T1266"><text:s/></text:span><text:span text:style-name="T1267">分前</text:span><text:span text:style-name="T1268">至</text:span><text:span text:style-name="T1269">教務</text:span><text:span text:style-name="T1270">處</text:span><text:span text:style-name="T1271">報到）</text:span></text:p>
          </table:table-cell>
        </table:table-row>
        <table:table-row table:style-name="TableRow1272">
          <table:table-cell table:style-name="TableCell1273">
            <text:p text:style-name="P1274"><text:span text:style-name="T1275">第</text:span><text:span text:style-name="T1276"><text:s/></text:span><text:span text:style-name="T1277">7</text:span><text:span text:style-name="T1278"><text:s/></text:span><text:span text:style-name="T1279">次甄試日期</text:span></text:p>
          </table:table-cell>
          <table:table-cell table:style-name="TableCell1280">
            <text:p text:style-name="P1281"><text:span text:style-name="T1282">114</text:span><text:span text:style-name="T1283"><text:s/></text:span><text:span text:style-name="T1284">年</text:span><text:span text:style-name="T1285"><text:s/></text:span><text:span text:style-name="T1286">8</text:span><text:span text:style-name="T1287"><text:s/></text:span><text:span text:style-name="T1288">月</text:span><text:span text:style-name="T1289"><text:s/>11</text:span><text:span text:style-name="T1290"><text:s/></text:span><text:span text:style-name="T1291">日（星期一）</text:span><text:span text:style-name="T1292">上午</text:span><text:span text:style-name="T1293"><text:s/></text:span><text:span text:style-name="T1294">9</text:span><text:span text:style-name="T1295"><text:s/></text:span><text:span text:style-name="T1296">時</text:span><text:span text:style-name="T1297">（</text:span><text:span text:style-name="T1298">請於</text:span><text:span text:style-name="T1299">上</text:span><text:span text:style-name="T1300">午</text:span><text:span text:style-name="T1301"><text:s/></text:span><text:span text:style-name="T1302">8</text:span><text:span text:style-name="T1303"><text:s/></text:span><text:span text:style-name="T1304">時</text:span><text:span text:style-name="T1305"><text:s/></text:span><text:span text:style-name="T1306">30</text:span><text:span text:style-name="T1307"><text:s/></text:span><text:span text:style-name="T1308">分前</text:span><text:span text:style-name="T1309">至</text:span><text:span text:style-name="T1310">教務</text:span><text:span text:style-name="T1311">處</text:span><text:span text:style-name="T1312">報到）</text:span></text:p>
          </table:table-cell>
        </table:table-row>
        <table:table-row table:style-name="TableRow1313">
          <table:table-cell table:style-name="TableCell1314">
            <text:p text:style-name="P1315"><text:span text:style-name="T1316">第</text:span><text:span text:style-name="T1317"><text:s/></text:span><text:span text:style-name="T1318">8</text:span><text:span text:style-name="T1319"><text:s/></text:span><text:span text:style-name="T1320">次甄試日期</text:span></text:p>
          </table:table-cell>
          <table:table-cell table:style-name="TableCell1321">
            <text:p text:style-name="P1322"><text:span text:style-name="T1323">114</text:span><text:span text:style-name="T1324"><text:s/></text:span><text:span text:style-name="T1325">年</text:span><text:span text:style-name="T1326"><text:s/></text:span><text:span text:style-name="T1327">8</text:span><text:span text:style-name="T1328"><text:s/></text:span><text:span text:style-name="T1329">月</text:span><text:span text:style-name="T1330"><text:s/>13</text:span><text:span text:style-name="T1331"><text:s/></text:span><text:span text:style-name="T1332">日（星期三）</text:span><text:span text:style-name="T1333">上午</text:span><text:span text:style-name="T1334"><text:s/></text:span><text:span text:style-name="T1335">9</text:span><text:span text:style-name="T1336"><text:s/></text:span><text:span text:style-name="T1337">時</text:span><text:span text:style-name="T1338">（</text:span><text:span text:style-name="T1339">請於</text:span><text:span text:style-name="T1340">上</text:span><text:span text:style-name="T1341">午</text:span><text:span text:style-name="T1342"><text:s/></text:span><text:span text:style-name="T1343">8</text:span><text:span text:style-name="T1344"><text:s/></text:span><text:span text:style-name="T1345">時</text:span><text:span text:style-name="T1346"><text:s/></text:span><text:span text:style-name="T1347">30</text:span><text:span text:style-name="T1348"><text:s/></text:span><text:span text:style-name="T1349">分前</text:span><text:span text:style-name="T1350">至</text:span><text:span text:style-name="T1351">教務</text:span><text:span text:style-name="T1352">處</text:span><text:span text:style-name="T1353">報到）</text:span></text:p>
          </table:table-cell>
        </table:table-row>
        <table:table-row table:style-name="TableRow1354">
          <table:table-cell table:style-name="TableCell1355">
            <text:p text:style-name="P1356"><text:span text:style-name="T1357">第</text:span><text:span text:style-name="T1358"><text:s/></text:span><text:span text:style-name="T1359">9</text:span><text:span text:style-name="T1360"><text:s/></text:span><text:span text:style-name="T1361">次甄試日期</text:span></text:p>
          </table:table-cell>
          <table:table-cell table:style-name="TableCell1362">
            <text:p text:style-name="P1363"><text:span text:style-name="T1364">114</text:span><text:span text:style-name="T1365"><text:s/></text:span><text:span text:style-name="T1366">年</text:span><text:span text:style-name="T1367"><text:s/></text:span><text:span text:style-name="T1368">8</text:span><text:span text:style-name="T1369"><text:s/></text:span><text:span text:style-name="T1370">月</text:span><text:span text:style-name="T1371"><text:s/>15</text:span><text:span text:style-name="T1372"><text:s/></text:span><text:span text:style-name="T1373">日（星期五）</text:span><text:span text:style-name="T1374">上午</text:span><text:span text:style-name="T1375"><text:s/></text:span><text:span text:style-name="T1376">9</text:span><text:span text:style-name="T1377"><text:s/></text:span><text:span text:style-name="T1378">時</text:span><text:span text:style-name="T1379">（</text:span><text:span text:style-name="T1380">請於</text:span><text:span text:style-name="T1381">上</text:span><text:span text:style-name="T1382">午</text:span><text:span text:style-name="T1383"><text:s/></text:span><text:span text:style-name="T1384">8</text:span><text:span text:style-name="T1385"><text:s/></text:span><text:span text:style-name="T1386">時</text:span><text:span text:style-name="T1387"><text:s/></text:span><text:span text:style-name="T1388">30</text:span><text:span text:style-name="T1389"><text:s/></text:span><text:span text:style-name="T1390">分前</text:span><text:span text:style-name="T1391">至</text:span><text:span text:style-name="T1392">教務</text:span><text:span text:style-name="T1393">處</text:span><text:span text:style-name="T1394">報到）</text:span></text:p>
          </table:table-cell>
        </table:table-row>
        <table:table-row table:style-name="TableRow1395">
          <table:table-cell table:style-name="TableCell1396">
            <text:p text:style-name="P1397"><text:span text:style-name="T1398">第</text:span><text:span text:style-name="T1399"><text:s/></text:span><text:span text:style-name="T1400">10</text:span><text:span text:style-name="T1401"><text:s/></text:span><text:span text:style-name="T1402">次甄試日期</text:span></text:p>
          </table:table-cell>
          <table:table-cell table:style-name="TableCell1403">
            <text:p text:style-name="P1404"><text:span text:style-name="T1405">114</text:span><text:span text:style-name="T1406"><text:s/></text:span><text:span text:style-name="T1407">年</text:span><text:span text:style-name="T1408"><text:s/></text:span><text:span text:style-name="T1409">8</text:span><text:span text:style-name="T1410"><text:s/></text:span><text:span text:style-name="T1411">月</text:span><text:span text:style-name="T1412"><text:s/>19</text:span><text:span text:style-name="T1413"><text:s/></text:span><text:span text:style-name="T1414">日（星期二）</text:span><text:span text:style-name="T1415">上午</text:span><text:span text:style-name="T1416"><text:s/></text:span><text:span text:style-name="T1417">9</text:span><text:span text:style-name="T1418"><text:s/></text:span><text:span text:style-name="T1419">時</text:span><text:span text:style-name="T1420">（</text:span><text:span text:style-name="T1421">請於</text:span><text:span text:style-name="T1422">上</text:span><text:span text:style-name="T1423">午</text:span><text:span text:style-name="T1424"><text:s/></text:span><text:span text:style-name="T1425">8</text:span><text:span text:style-name="T1426"><text:s/></text:span><text:span text:style-name="T1427">時</text:span><text:span text:style-name="T1428"><text:s/></text:span><text:span text:style-name="T1429">30</text:span><text:span text:style-name="T1430"><text:s/></text:span><text:span text:style-name="T1431">分前</text:span><text:span text:style-name="T1432">至</text:span><text:span text:style-name="T1433">教務</text:span><text:span text:style-name="T1434">處</text:span><text:span text:style-name="T1435">報到）</text:span></text:p>
          </table:table-cell>
        </table:table-row>
      </table:table>
      <text:p text:style-name="P1436">二、地點：本校教務處</text:p>
      <text:p text:style-name="P1437">柒、甄試方式及配分比例<text:s text:c="2"/>：</text:p>
      <text:p text:style-name="P1438"><text:span text:style-name="T1439"><text:s text:c="4"/></text:span><text:span text:style-name="T1440">一、試教</text:span><text:span text:style-name="T1441">(60%)</text:span><text:span text:style-name="T1442">：</text:span></text:p>
      <text:p text:style-name="P1443">(一)範圍：</text:p>
      <text:p text:style-name="P1444"><text:span text:style-name="T1445"><text:s text:c="7"/>1.</text:span><text:span text:style-name="T1446">級任老師：</text:span><text:span text:style-name="T1447">二</text:span><text:span text:style-name="T1448">年級數學</text:span><text:span text:style-name="T1449">（版本、單元不限），提交教學活動設計一式3份。</text:span></text:p>
      <text:soft-page-break/>
      <text:p text:style-name="P1450"><text:span text:style-name="T1451"><text:s text:c="7"/>2.</text:span><text:span text:style-name="T1452">科任老師：六年級社會</text:span><text:span text:style-name="T1453">（版本、單元不限），提交教學活動設計一式3份。</text:span></text:p>
      <text:p text:style-name="P1454"/>
      <text:p text:style-name="P1455"><text:span text:style-name="T1456">(</text:span><text:span text:style-name="T1457">二</text:span><text:span text:style-name="T1458">)</text:span><text:span text:style-name="T1459">時間：每人</text:span><text:span text:style-name="T1460"><text:s/></text:span><text:span text:style-name="T1461">15</text:span><text:span text:style-name="T1462"><text:s/></text:span><text:span text:style-name="T1463">分鐘。（第</text:span><text:span text:style-name="T1464"><text:s/></text:span><text:span text:style-name="T1465">14</text:span><text:span text:style-name="T1466"><text:s/></text:span><text:span text:style-name="T1467">分鐘響鈴</text:span><text:span text:style-name="T1468"><text:s/></text:span><text:span text:style-name="T1469">1</text:span><text:span text:style-name="T1470"><text:s/></text:span><text:span text:style-name="T1471">次，第</text:span><text:span text:style-name="T1472"><text:s/></text:span><text:span text:style-name="T1473">15</text:span><text:span text:style-name="T1474"><text:s/></text:span><text:span text:style-name="T1475">分鐘響鈴</text:span><text:span text:style-name="T1476"><text:s/></text:span><text:span text:style-name="T1477">2</text:span><text:span text:style-name="T1478"><text:s/></text:span><text:span text:style-name="T1479">次，立即結束）</text:span></text:p>
      <text:p text:style-name="P1480"><text:span text:style-name="T1481">(</text:span><text:span text:style-name="T1482">三</text:span><text:span text:style-name="T1483">)</text:span><text:span text:style-name="T1484">試教現場無學生。</text:span></text:p>
      <text:p text:style-name="P1485"><text:s text:c="4"/>二、口試(40%)：每人<text:s/>10分鐘。以教育理念、教學知能、班級經營、教學規劃、</text:p>
      <text:p text:style-name="P1486"><text:s text:c="9"/>學生互動、跨域能力為主。</text:p>
      <text:p text:style-name="P1487"><text:s text:c="4"/>三、甄試總成績計算及相同時之處理方式：</text:p>
      <text:p text:style-name="P1488"><text:span text:style-name="T1489">甄試總成績最高為</text:span><text:span text:style-name="T1490"><text:s/></text:span><text:span text:style-name="T1491">90</text:span><text:span text:style-name="T1492"><text:s/></text:span><text:span text:style-name="T1493">分，最低為</text:span><text:span text:style-name="T1494"><text:s/></text:span><text:span text:style-name="T1495">70</text:span><text:span text:style-name="T1496"><text:s/></text:span><text:span text:style-name="T1497">分，未達最低分數者，不予錄取。總成績相同者，</text:span><text:span text:style-name="T1498"><text:s/></text:span><text:span text:style-name="T1499">依試教、口試等成績高低排序，兩科成績皆相同時，則由本校教師甄選委員會決定。</text:span></text:p>
      <text:p text:style-name="P1500"><text:span text:style-name="T1501">捌、甄選結</text:span><text:span text:style-name="T1502">果</text:span><text:span text:style-name="T1503">通知、成績複查</text:span><text:span text:style-name="T1504">、</text:span><text:span text:style-name="T1505">公告錄取及報到</text:span><text:span text:style-name="T1506"><text:s/></text:span></text:p>
      <text:p text:style-name="P1507"><text:span text:style-name="T1508"><text:s text:c="7"/></text:span><text:span text:style-name="T1509">一、</text:span><text:span text:style-name="T1510">甄選結果通知</text:span><text:span text:style-name="T1511">:</text:span><text:span text:style-name="T1512">本</text:span><text:span text:style-name="T1513">校教師評審委員</text:span><text:span text:style-name="T1514">會</text:span><text:span text:style-name="T1515">(</text:span><text:span text:style-name="T1516">教師甄選委員</text:span><text:span text:style-name="T1517">會</text:span><text:span text:style-name="T1518">)</text:span><text:span text:style-name="T1519">審議甄選結</text:span><text:span text:style-name="T1520">果，</text:span><text:span text:style-name="T1521">以電子郵件</text:span><text:span text:style-name="T1522">寄</text:span><text:span text:style-name="T1523">發</text:span></text:p>
      <text:p text:style-name="P1524"><text:s text:c="11"/>個人成績給考生。</text:p>
      <text:p text:style-name="P1525"/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第</text:span><text:span text:style-name="T1533"><text:s/></text:span><text:span text:style-name="T1534">1</text:span><text:span text:style-name="T1535"><text:s/></text:span><text:span text:style-name="T1536">次甄選結果通知</text:span></text:p>
          </table:table-cell>
          <table:table-cell table:style-name="TableCell1537">
            <text:p text:style-name="P1538"><text:span text:style-name="T1539">114</text:span><text:span text:style-name="T1540"><text:s/></text:span><text:span text:style-name="T1541">年</text:span><text:span text:style-name="T1542"><text:s/></text:span><text:span text:style-name="T1543">7</text:span><text:span text:style-name="T1544"><text:s/></text:span><text:span text:style-name="T1545">月</text:span><text:span text:style-name="T1546"><text:s/></text:span><text:span text:style-name="T1547">24</text:span><text:span text:style-name="T1548"><text:s/></text:span><text:span text:style-name="T1549">日</text:span><text:span text:style-name="T1550">（星</text:span><text:span text:style-name="T1551">期四</text:span><text:span text:style-name="T1552">）下午</text:span><text:span text:style-name="T1553"><text:s/></text:span><text:span text:style-name="T1554">2</text:span><text:span text:style-name="T1555"><text:s/></text:span><text:span text:style-name="T1556">時</text:span></text:p>
          </table:table-cell>
        </table:table-row>
        <table:table-row table:style-name="TableRow1557">
          <table:table-cell table:style-name="TableCell1558">
            <text:p text:style-name="P1559"><text:span text:style-name="T1560">第</text:span><text:span text:style-name="T1561"><text:s/></text:span><text:span text:style-name="T1562">2</text:span><text:span text:style-name="T1563"><text:s/></text:span><text:span text:style-name="T1564">次甄選結果通知</text:span></text:p>
          </table:table-cell>
          <table:table-cell table:style-name="TableCell1565">
            <text:p text:style-name="P1566"><text:span text:style-name="T1567">114</text:span><text:span text:style-name="T1568"><text:s/></text:span><text:span text:style-name="T1569">年</text:span><text:span text:style-name="T1570"><text:s/></text:span><text:span text:style-name="T1571">7</text:span><text:span text:style-name="T1572"><text:s/></text:span><text:span text:style-name="T1573">月</text:span><text:span text:style-name="T1574"><text:s/></text:span><text:span text:style-name="T1575">28</text:span><text:span text:style-name="T1576"><text:s/></text:span><text:span text:style-name="T1577">日</text:span><text:span text:style-name="T1578">（星</text:span><text:span text:style-name="T1579">期</text:span><text:span text:style-name="T1580">一）下午</text:span><text:span text:style-name="T1581"><text:s/></text:span><text:span text:style-name="T1582">2</text:span><text:span text:style-name="T1583"><text:s/></text:span><text:span text:style-name="T1584">時</text:span></text:p>
          </table:table-cell>
        </table:table-row>
        <table:table-row table:style-name="TableRow1585">
          <table:table-cell table:style-name="TableCell1586">
            <text:p text:style-name="P1587"><text:span text:style-name="T1588">第</text:span><text:span text:style-name="T1589"><text:s/></text:span><text:span text:style-name="T1590">3</text:span><text:span text:style-name="T1591"><text:s/></text:span><text:span text:style-name="T1592">次甄選結果通知</text:span></text:p>
          </table:table-cell>
          <table:table-cell table:style-name="TableCell1593">
            <text:p text:style-name="P1594"><text:span text:style-name="T1595">114</text:span><text:span text:style-name="T1596"><text:s/></text:span><text:span text:style-name="T1597">年</text:span><text:span text:style-name="T1598"><text:s/></text:span><text:span text:style-name="T1599">7</text:span><text:span text:style-name="T1600"><text:s/></text:span><text:span text:style-name="T1601">月</text:span><text:span text:style-name="T1602"><text:s/></text:span><text:span text:style-name="T1603">30</text:span><text:span text:style-name="T1604"><text:s/></text:span><text:span text:style-name="T1605">日</text:span><text:span text:style-name="T1606">（星</text:span><text:span text:style-name="T1607">期</text:span><text:span text:style-name="T1608">三）下午</text:span><text:span text:style-name="T1609"><text:s/></text:span><text:span text:style-name="T1610">2</text:span><text:span text:style-name="T1611"><text:s/></text:span><text:span text:style-name="T1612">時</text:span></text:p>
          </table:table-cell>
        </table:table-row>
        <table:table-row table:style-name="TableRow1613">
          <table:table-cell table:style-name="TableCell1614">
            <text:p text:style-name="P1615"><text:span text:style-name="T1616">第</text:span><text:span text:style-name="T1617"><text:s/></text:span><text:span text:style-name="T1618">4</text:span><text:span text:style-name="T1619"><text:s/></text:span><text:span text:style-name="T1620">次甄選結果通知</text:span></text:p>
          </table:table-cell>
          <table:table-cell table:style-name="TableCell1621">
            <text:p text:style-name="P1622"><text:span text:style-name="T1623">114</text:span><text:span text:style-name="T1624"><text:s/></text:span><text:span text:style-name="T1625">年</text:span><text:span text:style-name="T1626"><text:s/></text:span><text:span text:style-name="T1627">8</text:span><text:span text:style-name="T1628"><text:s/></text:span><text:span text:style-name="T1629">月</text:span><text:span text:style-name="T1630"><text:s/></text:span><text:span text:style-name="T1631">1</text:span><text:span text:style-name="T1632"><text:s/></text:span><text:span text:style-name="T1633">日</text:span><text:span text:style-name="T1634">（星</text:span><text:span text:style-name="T1635">期</text:span><text:span text:style-name="T1636">五）下午</text:span><text:span text:style-name="T1637"><text:s/></text:span><text:span text:style-name="T1638">2</text:span><text:span text:style-name="T1639"><text:s/></text:span><text:span text:style-name="T1640">時</text:span></text:p>
          </table:table-cell>
        </table:table-row>
        <table:table-row table:style-name="TableRow1641">
          <table:table-cell table:style-name="TableCell1642">
            <text:p text:style-name="P1643"><text:span text:style-name="T1644">第</text:span><text:span text:style-name="T1645"><text:s/></text:span><text:span text:style-name="T1646">5</text:span><text:span text:style-name="T1647"><text:s/></text:span><text:span text:style-name="T1648">次甄選結果通知</text:span></text:p>
          </table:table-cell>
          <table:table-cell table:style-name="TableCell1649">
            <text:p text:style-name="P1650"><text:span text:style-name="T1651">114</text:span><text:span text:style-name="T1652"><text:s/></text:span><text:span text:style-name="T1653">年</text:span><text:span text:style-name="T1654"><text:s/></text:span><text:span text:style-name="T1655">8</text:span><text:span text:style-name="T1656"><text:s/></text:span><text:span text:style-name="T1657">月</text:span><text:span text:style-name="T1658"><text:s/></text:span><text:span text:style-name="T1659">5</text:span><text:span text:style-name="T1660"><text:s/></text:span><text:span text:style-name="T1661">日</text:span><text:span text:style-name="T1662">（星</text:span><text:span text:style-name="T1663">期</text:span><text:span text:style-name="T1664">二）下午</text:span><text:span text:style-name="T1665"><text:s/></text:span><text:span text:style-name="T1666">2</text:span><text:span text:style-name="T1667"><text:s/></text:span><text:span text:style-name="T1668">時</text:span></text:p>
          </table:table-cell>
        </table:table-row>
        <table:table-row table:style-name="TableRow1669">
          <table:table-cell table:style-name="TableCell1670">
            <text:p text:style-name="P1671"><text:span text:style-name="T1672">第</text:span><text:span text:style-name="T1673"><text:s/>6<text:s/></text:span><text:span text:style-name="T1674">次甄選結果通知</text:span></text:p>
          </table:table-cell>
          <table:table-cell table:style-name="TableCell1675">
            <text:p text:style-name="P1676"><text:span text:style-name="T1677">114</text:span><text:span text:style-name="T1678"><text:s/></text:span><text:span text:style-name="T1679">年</text:span><text:span text:style-name="T1680"><text:s/></text:span><text:span text:style-name="T1681">8</text:span><text:span text:style-name="T1682"><text:s/></text:span><text:span text:style-name="T1683">月</text:span><text:span text:style-name="T1684"><text:s/></text:span><text:span text:style-name="T1685">7<text:s/></text:span><text:span text:style-name="T1686">日（星期四）</text:span><text:span text:style-name="T1687">下午</text:span><text:span text:style-name="T1688"><text:s/></text:span><text:span text:style-name="T1689">2</text:span><text:span text:style-name="T1690"><text:s/></text:span><text:span text:style-name="T1691">時</text:span></text:p>
          </table:table-cell>
        </table:table-row>
        <table:table-row table:style-name="TableRow1692">
          <table:table-cell table:style-name="TableCell1693">
            <text:p text:style-name="P1694"><text:span text:style-name="T1695">第</text:span><text:span text:style-name="T1696"><text:s/></text:span><text:span text:style-name="T1697">7</text:span><text:span text:style-name="T1698"><text:s/></text:span><text:span text:style-name="T1699">次甄選結果通知</text:span></text:p>
          </table:table-cell>
          <table:table-cell table:style-name="TableCell1700">
            <text:p text:style-name="P1701"><text:span text:style-name="T1702">114</text:span><text:span text:style-name="T1703"><text:s/></text:span><text:span text:style-name="T1704">年</text:span><text:span text:style-name="T1705"><text:s/></text:span><text:span text:style-name="T1706">8</text:span><text:span text:style-name="T1707"><text:s/></text:span><text:span text:style-name="T1708">月</text:span><text:span text:style-name="T1709"><text:s/>11</text:span><text:span text:style-name="T1710"><text:s/></text:span><text:span text:style-name="T1711">日（星期一）</text:span><text:span text:style-name="T1712">下午</text:span><text:span text:style-name="T1713"><text:s/></text:span><text:span text:style-name="T1714">2</text:span><text:span text:style-name="T1715"><text:s/></text:span><text:span text:style-name="T1716">時</text:span></text:p>
          </table:table-cell>
        </table:table-row>
        <table:table-row table:style-name="TableRow1717">
          <table:table-cell table:style-name="TableCell1718">
            <text:p text:style-name="P1719"><text:span text:style-name="T1720">第</text:span><text:span text:style-name="T1721"><text:s/></text:span><text:span text:style-name="T1722">8</text:span><text:span text:style-name="T1723"><text:s/></text:span><text:span text:style-name="T1724">次甄選結果通知</text:span></text:p>
          </table:table-cell>
          <table:table-cell table:style-name="TableCell1725">
            <text:p text:style-name="P1726"><text:span text:style-name="T1727">114</text:span><text:span text:style-name="T1728"><text:s/></text:span><text:span text:style-name="T1729">年</text:span><text:span text:style-name="T1730"><text:s/></text:span><text:span text:style-name="T1731">8</text:span><text:span text:style-name="T1732"><text:s/></text:span><text:span text:style-name="T1733">月</text:span><text:span text:style-name="T1734"><text:s/>13</text:span><text:span text:style-name="T1735"><text:s/></text:span><text:span text:style-name="T1736">日（星期三）</text:span><text:span text:style-name="T1737">下午</text:span><text:span text:style-name="T1738"><text:s/></text:span><text:span text:style-name="T1739">2</text:span><text:span text:style-name="T1740"><text:s/></text:span><text:span text:style-name="T1741">時</text:span></text:p>
          </table:table-cell>
        </table:table-row>
        <table:table-row table:style-name="TableRow1742">
          <table:table-cell table:style-name="TableCell1743">
            <text:p text:style-name="P1744"><text:span text:style-name="T1745">第</text:span><text:span text:style-name="T1746"><text:s/></text:span><text:span text:style-name="T1747">9</text:span><text:span text:style-name="T1748"><text:s/></text:span><text:span text:style-name="T1749">次甄選結果通知</text:span></text:p>
          </table:table-cell>
          <table:table-cell table:style-name="TableCell1750">
            <text:p text:style-name="P1751"><text:span text:style-name="T1752">114</text:span><text:span text:style-name="T1753"><text:s/></text:span><text:span text:style-name="T1754">年</text:span><text:span text:style-name="T1755"><text:s/></text:span><text:span text:style-name="T1756">8</text:span><text:span text:style-name="T1757"><text:s/></text:span><text:span text:style-name="T1758">月</text:span><text:span text:style-name="T1759"><text:s/>15</text:span><text:span text:style-name="T1760"><text:s/></text:span><text:span text:style-name="T1761">日（星期五）</text:span><text:span text:style-name="T1762">下午</text:span><text:span text:style-name="T1763"><text:s/></text:span><text:span text:style-name="T1764">2</text:span><text:span text:style-name="T1765"><text:s/></text:span><text:span text:style-name="T1766">時</text:span></text:p>
          </table:table-cell>
        </table:table-row>
        <table:table-row table:style-name="TableRow1767">
          <table:table-cell table:style-name="TableCell1768">
            <text:p text:style-name="P1769"><text:span text:style-name="T1770">第</text:span><text:span text:style-name="T1771"><text:s/></text:span><text:span text:style-name="T1772">10</text:span><text:span text:style-name="T1773"><text:s/></text:span><text:span text:style-name="T1774">次甄選結果通知</text:span></text:p>
          </table:table-cell>
          <table:table-cell table:style-name="TableCell1775">
            <text:p text:style-name="P1776"><text:span text:style-name="T1777">114</text:span><text:span text:style-name="T1778"><text:s/></text:span><text:span text:style-name="T1779">年</text:span><text:span text:style-name="T1780"><text:s/></text:span><text:span text:style-name="T1781">8</text:span><text:span text:style-name="T1782"><text:s/></text:span><text:span text:style-name="T1783">月</text:span><text:span text:style-name="T1784"><text:s/>19</text:span><text:span text:style-name="T1785"><text:s/></text:span><text:span text:style-name="T1786">日（星期二）</text:span><text:span text:style-name="T1787">下午</text:span><text:span text:style-name="T1788"><text:s/></text:span><text:span text:style-name="T1789">2</text:span><text:span text:style-name="T1790"><text:s/></text:span><text:span text:style-name="T1791">時</text:span></text:p>
          </table:table-cell>
        </table:table-row>
      </table:table>
      <text:p text:style-name="P1792"><text:s text:c="4"/></text:p>
      <text:p text:style-name="P1793">二、成績複查</text:p>
      <text:p text:style-name="P1794"><text:span text:style-name="T1795">(</text:span><text:span text:style-name="T1796">一</text:span><text:span text:style-name="T1797">)</text:span><text:span text:style-name="T1798">成績複查時間：</text:span></text:p>
      <table:table table:style-name="Table1799">
        <table:table-columns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第</text:span><text:span text:style-name="T1806"><text:s/></text:span><text:span text:style-name="T1807">1</text:span><text:span text:style-name="T1808"><text:s/></text:span><text:span text:style-name="T1809">次成績複查</text:span></text:p>
          </table:table-cell>
          <table:table-cell table:style-name="TableCell1810">
            <text:p text:style-name="P1811"><text:span text:style-name="T1812">114</text:span><text:span text:style-name="T1813"><text:s/></text:span><text:span text:style-name="T1814">年</text:span><text:span text:style-name="T1815"><text:s/></text:span><text:span text:style-name="T1816">7</text:span><text:span text:style-name="T1817"><text:s/></text:span><text:span text:style-name="T1818">月</text:span><text:span text:style-name="T1819"><text:s/></text:span><text:span text:style-name="T1820">24</text:span><text:span text:style-name="T1821"><text:s/></text:span><text:span text:style-name="T1822">日</text:span><text:span text:style-name="T1823">（星</text:span><text:span text:style-name="T1824">期四</text:span><text:span text:style-name="T1825">）下午</text:span><text:span text:style-name="T1826"><text:s/></text:span><text:span text:style-name="T1827">3</text:span><text:span text:style-name="T1828"><text:s/></text:span><text:span text:style-name="T1829">時前</text:span></text:p>
          </table:table-cell>
        </table:table-row>
        <table:table-row table:style-name="TableRow1830">
          <table:table-cell table:style-name="TableCell1831">
            <text:p text:style-name="P1832"><text:span text:style-name="T1833">第</text:span><text:span text:style-name="T1834"><text:s/></text:span><text:span text:style-name="T1835">2</text:span><text:span text:style-name="T1836"><text:s/></text:span><text:span text:style-name="T1837">次成績複查</text:span></text:p>
          </table:table-cell>
          <table:table-cell table:style-name="TableCell1838">
            <text:p text:style-name="P1839"><text:span text:style-name="T1840">114</text:span><text:span text:style-name="T1841"><text:s/></text:span><text:span text:style-name="T1842">年</text:span><text:span text:style-name="T1843"><text:s/></text:span><text:span text:style-name="T1844">7</text:span><text:span text:style-name="T1845"><text:s/></text:span><text:span text:style-name="T1846">月</text:span><text:span text:style-name="T1847"><text:s/></text:span><text:span text:style-name="T1848">28</text:span><text:span text:style-name="T1849"><text:s/></text:span><text:span text:style-name="T1850">日</text:span><text:span text:style-name="T1851">（星</text:span><text:span text:style-name="T1852">期</text:span><text:span text:style-name="T1853">一）下午</text:span><text:span text:style-name="T1854"><text:s/></text:span><text:span text:style-name="T1855">3</text:span><text:span text:style-name="T1856"><text:s/></text:span><text:span text:style-name="T1857">時前</text:span></text:p>
          </table:table-cell>
        </table:table-row>
        <table:table-row table:style-name="TableRow1858">
          <table:table-cell table:style-name="TableCell1859">
            <text:p text:style-name="P1860"><text:span text:style-name="T1861">第</text:span><text:span text:style-name="T1862"><text:s/></text:span><text:span text:style-name="T1863">3</text:span><text:span text:style-name="T1864"><text:s/></text:span><text:span text:style-name="T1865">次成績複查</text:span></text:p>
          </table:table-cell>
          <table:table-cell table:style-name="TableCell1866">
            <text:p text:style-name="P1867"><text:span text:style-name="T1868">114</text:span><text:span text:style-name="T1869"><text:s/></text:span><text:span text:style-name="T1870">年</text:span><text:span text:style-name="T1871"><text:s/></text:span><text:span text:style-name="T1872">7</text:span><text:span text:style-name="T1873"><text:s/></text:span><text:span text:style-name="T1874">月</text:span><text:span text:style-name="T1875"><text:s/></text:span><text:span text:style-name="T1876">30</text:span><text:span text:style-name="T1877"><text:s/></text:span><text:span text:style-name="T1878">日</text:span><text:span text:style-name="T1879">（星</text:span><text:span text:style-name="T1880">期</text:span><text:span text:style-name="T1881">三）下午</text:span><text:span text:style-name="T1882"><text:s/>3</text:span><text:span text:style-name="T1883"><text:s/></text:span><text:span text:style-name="T1884">時前</text:span></text:p>
          </table:table-cell>
        </table:table-row>
        <table:table-row table:style-name="TableRow1885">
          <table:table-cell table:style-name="TableCell1886">
            <text:p text:style-name="P1887"><text:span text:style-name="T1888">第</text:span><text:span text:style-name="T1889"><text:s/></text:span><text:span text:style-name="T1890">4</text:span><text:span text:style-name="T1891"><text:s/></text:span><text:span text:style-name="T1892">次成績複查</text:span></text:p>
          </table:table-cell>
          <table:table-cell table:style-name="TableCell1893">
            <text:p text:style-name="P1894"><text:span text:style-name="T1895">114</text:span><text:span text:style-name="T1896"><text:s/></text:span><text:span text:style-name="T1897">年</text:span><text:span text:style-name="T1898"><text:s/></text:span><text:span text:style-name="T1899">8</text:span><text:span text:style-name="T1900"><text:s/></text:span><text:span text:style-name="T1901">月</text:span><text:span text:style-name="T1902"><text:s/></text:span><text:span text:style-name="T1903">1</text:span><text:span text:style-name="T1904"><text:s/></text:span><text:span text:style-name="T1905">日</text:span><text:span text:style-name="T1906">（星</text:span><text:span text:style-name="T1907">期</text:span><text:span text:style-name="T1908">五）下午</text:span><text:span text:style-name="T1909"><text:s/>3</text:span><text:span text:style-name="T1910"><text:s/></text:span><text:span text:style-name="T1911">時前</text:span></text:p>
          </table:table-cell>
        </table:table-row>
        <table:table-row table:style-name="TableRow1912">
          <table:table-cell table:style-name="TableCell1913">
            <text:p text:style-name="P1914"><text:span text:style-name="T1915">第</text:span><text:span text:style-name="T1916"><text:s/></text:span><text:span text:style-name="T1917">5</text:span><text:span text:style-name="T1918"><text:s/></text:span><text:span text:style-name="T1919">次成績複查</text:span></text:p>
          </table:table-cell>
          <table:table-cell table:style-name="TableCell1920">
            <text:p text:style-name="P1921"><text:span text:style-name="T1922">114</text:span><text:span text:style-name="T1923"><text:s/></text:span><text:span text:style-name="T1924">年</text:span><text:span text:style-name="T1925"><text:s/></text:span><text:span text:style-name="T1926">8</text:span><text:span text:style-name="T1927"><text:s/></text:span><text:span text:style-name="T1928">月</text:span><text:span text:style-name="T1929"><text:s/></text:span><text:span text:style-name="T1930">5</text:span><text:span text:style-name="T1931"><text:s/></text:span><text:span text:style-name="T1932">日</text:span><text:span text:style-name="T1933">（星</text:span><text:span text:style-name="T1934">期</text:span><text:span text:style-name="T1935">二）下午</text:span><text:span text:style-name="T1936"><text:s/>3</text:span><text:span text:style-name="T1937"><text:s/></text:span><text:span text:style-name="T1938">時前</text:span></text:p>
          </table:table-cell>
        </table:table-row>
        <table:table-row table:style-name="TableRow1939">
          <table:table-cell table:style-name="TableCell1940">
            <text:p text:style-name="P1941"><text:span text:style-name="T1942">第</text:span><text:span text:style-name="T1943"><text:s/>6</text:span><text:span text:style-name="T1944"><text:s/></text:span><text:span text:style-name="T1945">次成績複查</text:span></text:p>
          </table:table-cell>
          <table:table-cell table:style-name="TableCell1946">
            <text:p text:style-name="P1947"><text:span text:style-name="T1948">114</text:span><text:span text:style-name="T1949"><text:s/></text:span><text:span text:style-name="T1950">年</text:span><text:span text:style-name="T1951"><text:s/></text:span><text:span text:style-name="T1952">8</text:span><text:span text:style-name="T1953"><text:s/></text:span><text:span text:style-name="T1954">月</text:span><text:span text:style-name="T1955"><text:s/></text:span><text:span text:style-name="T1956">7<text:s/></text:span><text:span text:style-name="T1957">日（星期四）</text:span><text:span text:style-name="T1958">下午</text:span><text:span text:style-name="T1959"><text:s/></text:span><text:span text:style-name="T1960">3<text:s/></text:span><text:span text:style-name="T1961">時前</text:span></text:p>
          </table:table-cell>
        </table:table-row>
        <table:table-row table:style-name="TableRow1962">
          <table:table-cell table:style-name="TableCell1963">
            <text:p text:style-name="P1964"><text:span text:style-name="T1965">第</text:span><text:span text:style-name="T1966"><text:s/></text:span><text:span text:style-name="T1967">7</text:span><text:span text:style-name="T1968"><text:s/></text:span><text:span text:style-name="T1969">次成績複查</text:span></text:p>
          </table:table-cell>
          <table:table-cell table:style-name="TableCell1970">
            <text:p text:style-name="P1971"><text:span text:style-name="T1972">114</text:span><text:span text:style-name="T1973"><text:s/></text:span><text:span text:style-name="T1974">年</text:span><text:span text:style-name="T1975"><text:s/></text:span><text:span text:style-name="T1976">8</text:span><text:span text:style-name="T1977"><text:s/></text:span><text:span text:style-name="T1978">月</text:span><text:span text:style-name="T1979"><text:s/>11</text:span><text:span text:style-name="T1980"><text:s/></text:span><text:span text:style-name="T1981">日（星期一）</text:span><text:span text:style-name="T1982">下午</text:span><text:span text:style-name="T1983"><text:s/></text:span><text:span text:style-name="T1984">3</text:span><text:span text:style-name="T1985"><text:s/></text:span><text:span text:style-name="T1986">時前</text:span></text:p>
          </table:table-cell>
        </table:table-row>
        <table:table-row table:style-name="TableRow1987">
          <table:table-cell table:style-name="TableCell1988">
            <text:p text:style-name="P1989"><text:span text:style-name="T1990">第</text:span><text:span text:style-name="T1991"><text:s/></text:span><text:span text:style-name="T1992">8</text:span><text:span text:style-name="T1993"><text:s/></text:span><text:span text:style-name="T1994">次成績複查</text:span></text:p>
          </table:table-cell>
          <table:table-cell table:style-name="TableCell1995">
            <text:p text:style-name="P1996"><text:span text:style-name="T1997">114</text:span><text:span text:style-name="T1998"><text:s/></text:span><text:span text:style-name="T1999">年</text:span><text:span text:style-name="T2000"><text:s/></text:span><text:span text:style-name="T2001">8</text:span><text:span text:style-name="T2002"><text:s/></text:span><text:span text:style-name="T2003">月</text:span><text:span text:style-name="T2004"><text:s/>13</text:span><text:span text:style-name="T2005"><text:s/></text:span><text:span text:style-name="T2006">日（星期三）</text:span><text:span text:style-name="T2007">下午</text:span><text:span text:style-name="T2008"><text:s/></text:span><text:span text:style-name="T2009">3</text:span><text:span text:style-name="T2010"><text:s/></text:span><text:span text:style-name="T2011">時前</text:span></text:p>
          </table:table-cell>
        </table:table-row>
        <text:soft-page-break/>
        <table:table-row table:style-name="TableRow2012">
          <table:table-cell table:style-name="TableCell2013">
            <text:p text:style-name="P2014"><text:span text:style-name="T2015">第</text:span><text:span text:style-name="T2016"><text:s/></text:span><text:span text:style-name="T2017">9</text:span><text:span text:style-name="T2018"><text:s/></text:span><text:span text:style-name="T2019">次成績複查</text:span></text:p>
          </table:table-cell>
          <table:table-cell table:style-name="TableCell2020">
            <text:p text:style-name="P2021"><text:span text:style-name="T2022">114</text:span><text:span text:style-name="T2023"><text:s/></text:span><text:span text:style-name="T2024">年</text:span><text:span text:style-name="T2025"><text:s/></text:span><text:span text:style-name="T2026">8</text:span><text:span text:style-name="T2027"><text:s/></text:span><text:span text:style-name="T2028">月</text:span><text:span text:style-name="T2029"><text:s/>15</text:span><text:span text:style-name="T2030"><text:s/></text:span><text:span text:style-name="T2031">日（星期五）</text:span><text:span text:style-name="T2032">下午</text:span><text:span text:style-name="T2033"><text:s/></text:span><text:span text:style-name="T2034">3</text:span><text:span text:style-name="T2035"><text:s/></text:span><text:span text:style-name="T2036">時前</text:span></text:p>
          </table:table-cell>
        </table:table-row>
        <table:table-row table:style-name="TableRow2037">
          <table:table-cell table:style-name="TableCell2038">
            <text:p text:style-name="P2039"><text:span text:style-name="T2040">第</text:span><text:span text:style-name="T2041"><text:s/></text:span><text:span text:style-name="T2042">10</text:span><text:span text:style-name="T2043"><text:s/></text:span><text:span text:style-name="T2044">次成績複查</text:span></text:p>
          </table:table-cell>
          <table:table-cell table:style-name="TableCell2045">
            <text:p text:style-name="P2046"><text:span text:style-name="T2047">114</text:span><text:span text:style-name="T2048"><text:s/></text:span><text:span text:style-name="T2049">年</text:span><text:span text:style-name="T2050"><text:s/></text:span><text:span text:style-name="T2051">8</text:span><text:span text:style-name="T2052"><text:s/></text:span><text:span text:style-name="T2053">月</text:span><text:span text:style-name="T2054"><text:s/>19</text:span><text:span text:style-name="T2055"><text:s/></text:span><text:span text:style-name="T2056">日（星期二）</text:span><text:span text:style-name="T2057">下午</text:span><text:span text:style-name="T2058"><text:s/></text:span><text:span text:style-name="T2059">3</text:span><text:span text:style-name="T2060"><text:s/></text:span><text:span text:style-name="T2061">時前</text:span></text:p>
          </table:table-cell>
        </table:table-row>
      </table:table>
      <text:p text:style-name="P2062"><text:span text:style-name="T2063"><text:s/>(</text:span><text:span text:style-name="T2064">二</text:span><text:span text:style-name="T2065">)</text:span><text:span text:style-name="T2066">凡欲申請複查</text:span><text:span text:style-name="T2067">成</text:span><text:span text:style-name="T2068">績</text:span><text:span text:style-name="T2069">者，</text:span><text:span text:style-name="T2070">請攜帶准考</text:span><text:span text:style-name="T2071">證</text:span><text:span text:style-name="T2072">，</text:span><text:span text:style-name="T2073">限本人或委託</text:span><text:span text:style-name="T2074">人</text:span><text:span text:style-name="T2075">(</text:span><text:span text:style-name="T2076">需攜帶委託</text:span><text:span text:style-name="T2077">書</text:span><text:span text:style-name="T2078">)</text:span><text:span text:style-name="T2079">親自於上述時間，</text:span><text:span text:style-name="T2080"><text:s/></text:span><text:span text:style-name="T2081">至本校教</text:span><text:span text:style-name="T2082">務</text:span><text:span text:style-name="T2083">處以</text:span><text:span text:style-name="T2084">書</text:span><text:span text:style-name="T2085">面</text:span><text:span text:style-name="T2086">申</text:span><text:span text:style-name="T2087">請【申請</text:span><text:span text:style-name="T2088">複</text:span><text:span text:style-name="T2089">查考</text:span><text:span text:style-name="T2090">試</text:span><text:span text:style-name="T2091">成</text:span><text:span text:style-name="T2092">績</text:span><text:span text:style-name="T2093">，不得要</text:span><text:span text:style-name="T2094">求</text:span><text:span text:style-name="T2095">提供</text:span><text:span text:style-name="T2096">參</text:span><text:span text:style-name="T2097">考</text:span><text:span text:style-name="T2098">答</text:span><text:span text:style-name="T2099">案，亦不</text:span><text:span text:style-name="T2100">得</text:span><text:span text:style-name="T2101">要求告</text:span><text:span text:style-name="T2102"><text:s/></text:span><text:span text:style-name="T2103">知試教委員及口試委員之姓名或其他有關資料</text:span><text:span text:style-name="T2104">】</text:span><text:span text:style-name="T2105">。</text:span></text:p>
      <text:p text:style-name="P2106"><text:s text:c="8"/>三、甄選結果公告：錄取名單公告在教育局資訊中心及本校網站並通知錄取人員。</text:p>
      <text:p text:style-name="P2107"/>
      <table:table table:style-name="Table2108">
        <table:table-columns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第</text:span><text:span text:style-name="T2115"><text:s/></text:span><text:span text:style-name="T2116">1</text:span><text:span text:style-name="T2117"><text:s/></text:span><text:span text:style-name="T2118">次甄選結果公告</text:span></text:p>
          </table:table-cell>
          <table:table-cell table:style-name="TableCell2119">
            <text:p text:style-name="P2120"><text:span text:style-name="T2121">114</text:span><text:span text:style-name="T2122"><text:s/></text:span><text:span text:style-name="T2123">年</text:span><text:span text:style-name="T2124"><text:s/></text:span><text:span text:style-name="T2125">7</text:span><text:span text:style-name="T2126"><text:s/></text:span><text:span text:style-name="T2127">月</text:span><text:span text:style-name="T2128"><text:s/></text:span><text:span text:style-name="T2129">24</text:span><text:span text:style-name="T2130"><text:s/></text:span><text:span text:style-name="T2131">日</text:span><text:span text:style-name="T2132">（星</text:span><text:span text:style-name="T2133">期四</text:span><text:span text:style-name="T2134">）</text:span><text:span text:style-name="T2135">下午</text:span><text:span text:style-name="T2136"><text:s/></text:span><text:span text:style-name="T2137">4</text:span><text:span text:style-name="T2138"><text:s/></text:span><text:span text:style-name="T2139">時</text:span></text:p>
          </table:table-cell>
        </table:table-row>
        <table:table-row table:style-name="TableRow2140">
          <table:table-cell table:style-name="TableCell2141">
            <text:p text:style-name="P2142"><text:span text:style-name="T2143">第</text:span><text:span text:style-name="T2144"><text:s/></text:span><text:span text:style-name="T2145">2</text:span><text:span text:style-name="T2146"><text:s/></text:span><text:span text:style-name="T2147">次甄選結果公告</text:span></text:p>
          </table:table-cell>
          <table:table-cell table:style-name="TableCell2148">
            <text:p text:style-name="P2149"><text:span text:style-name="T2150">114</text:span><text:span text:style-name="T2151"><text:s/></text:span><text:span text:style-name="T2152">年</text:span><text:span text:style-name="T2153"><text:s/></text:span><text:span text:style-name="T2154">7</text:span><text:span text:style-name="T2155"><text:s/></text:span><text:span text:style-name="T2156">月</text:span><text:span text:style-name="T2157"><text:s/></text:span><text:span text:style-name="T2158">28</text:span><text:span text:style-name="T2159"><text:s/></text:span><text:span text:style-name="T2160">日</text:span><text:span text:style-name="T2161">（星</text:span><text:span text:style-name="T2162">期</text:span><text:span text:style-name="T2163">一）下午</text:span><text:span text:style-name="T2164"><text:s/></text:span><text:span text:style-name="T2165">4</text:span><text:span text:style-name="T2166"><text:s/></text:span><text:span text:style-name="T2167">時</text:span></text:p>
          </table:table-cell>
        </table:table-row>
        <table:table-row table:style-name="TableRow2168">
          <table:table-cell table:style-name="TableCell2169">
            <text:p text:style-name="P2170"><text:span text:style-name="T2171">第</text:span><text:span text:style-name="T2172"><text:s/></text:span><text:span text:style-name="T2173">3</text:span><text:span text:style-name="T2174"><text:s/></text:span><text:span text:style-name="T2175">次甄選結果公告</text:span></text:p>
          </table:table-cell>
          <table:table-cell table:style-name="TableCell2176">
            <text:p text:style-name="P2177"><text:span text:style-name="T2178">114</text:span><text:span text:style-name="T2179"><text:s/></text:span><text:span text:style-name="T2180">年</text:span><text:span text:style-name="T2181"><text:s/></text:span><text:span text:style-name="T2182">7</text:span><text:span text:style-name="T2183"><text:s/></text:span><text:span text:style-name="T2184">月</text:span><text:span text:style-name="T2185"><text:s/></text:span><text:span text:style-name="T2186">30</text:span><text:span text:style-name="T2187"><text:s/></text:span><text:span text:style-name="T2188">日</text:span><text:span text:style-name="T2189">（星</text:span><text:span text:style-name="T2190">期</text:span><text:span text:style-name="T2191">三）下午</text:span><text:span text:style-name="T2192"><text:s/></text:span><text:span text:style-name="T2193">4</text:span><text:span text:style-name="T2194"><text:s/></text:span><text:span text:style-name="T2195">時</text:span></text:p>
          </table:table-cell>
        </table:table-row>
        <table:table-row table:style-name="TableRow2196">
          <table:table-cell table:style-name="TableCell2197">
            <text:p text:style-name="P2198"><text:span text:style-name="T2199">第</text:span><text:span text:style-name="T2200"><text:s/></text:span><text:span text:style-name="T2201">4</text:span><text:span text:style-name="T2202"><text:s/></text:span><text:span text:style-name="T2203">次甄選結果公告</text:span></text:p>
          </table:table-cell>
          <table:table-cell table:style-name="TableCell2204">
            <text:p text:style-name="P2205"><text:span text:style-name="T2206">114</text:span><text:span text:style-name="T2207"><text:s/></text:span><text:span text:style-name="T2208">年</text:span><text:span text:style-name="T2209"><text:s/></text:span><text:span text:style-name="T2210">8</text:span><text:span text:style-name="T2211"><text:s/></text:span><text:span text:style-name="T2212">月</text:span><text:span text:style-name="T2213"><text:s/></text:span><text:span text:style-name="T2214">1</text:span><text:span text:style-name="T2215"><text:s/></text:span><text:span text:style-name="T2216">日</text:span><text:span text:style-name="T2217">（星</text:span><text:span text:style-name="T2218">期</text:span><text:span text:style-name="T2219">五）下午</text:span><text:span text:style-name="T2220"><text:s/></text:span><text:span text:style-name="T2221">4</text:span><text:span text:style-name="T2222"><text:s/></text:span><text:span text:style-name="T2223">時</text:span></text:p>
          </table:table-cell>
        </table:table-row>
        <table:table-row table:style-name="TableRow2224">
          <table:table-cell table:style-name="TableCell2225">
            <text:p text:style-name="P2226"><text:span text:style-name="T2227">第</text:span><text:span text:style-name="T2228"><text:s/></text:span><text:span text:style-name="T2229">5</text:span><text:span text:style-name="T2230"><text:s/></text:span><text:span text:style-name="T2231">次甄選結果公告</text:span></text:p>
          </table:table-cell>
          <table:table-cell table:style-name="TableCell2232">
            <text:p text:style-name="P2233"><text:span text:style-name="T2234">114</text:span><text:span text:style-name="T2235"><text:s/></text:span><text:span text:style-name="T2236">年</text:span><text:span text:style-name="T2237"><text:s/></text:span><text:span text:style-name="T2238">8</text:span><text:span text:style-name="T2239"><text:s/></text:span><text:span text:style-name="T2240">月</text:span><text:span text:style-name="T2241"><text:s/></text:span><text:span text:style-name="T2242">5</text:span><text:span text:style-name="T2243"><text:s/></text:span><text:span text:style-name="T2244">日</text:span><text:span text:style-name="T2245">（星</text:span><text:span text:style-name="T2246">期</text:span><text:span text:style-name="T2247">二）下午</text:span><text:span text:style-name="T2248"><text:s/></text:span><text:span text:style-name="T2249">4</text:span><text:span text:style-name="T2250"><text:s/></text:span><text:span text:style-name="T2251">時</text:span></text:p>
          </table:table-cell>
        </table:table-row>
        <table:table-row table:style-name="TableRow2252">
          <table:table-cell table:style-name="TableCell2253">
            <text:p text:style-name="P2254"><text:span text:style-name="T2255">第</text:span><text:span text:style-name="T2256"><text:s/></text:span><text:span text:style-name="T2257">6</text:span><text:span text:style-name="T2258"><text:s/></text:span><text:span text:style-name="T2259">次甄選結果公告</text:span></text:p>
          </table:table-cell>
          <table:table-cell table:style-name="TableCell2260">
            <text:p text:style-name="P2261"><text:span text:style-name="T2262">114</text:span><text:span text:style-name="T2263"><text:s/></text:span><text:span text:style-name="T2264">年</text:span><text:span text:style-name="T2265"><text:s/></text:span><text:span text:style-name="T2266">8</text:span><text:span text:style-name="T2267"><text:s/></text:span><text:span text:style-name="T2268">月</text:span><text:span text:style-name="T2269"><text:s/></text:span><text:span text:style-name="T2270">7<text:s/></text:span><text:span text:style-name="T2271">日（星期四）</text:span><text:span text:style-name="T2272">下午</text:span><text:span text:style-name="T2273"><text:s/></text:span><text:span text:style-name="T2274">4</text:span><text:span text:style-name="T2275"><text:s/></text:span><text:span text:style-name="T2276">時</text:span></text:p>
          </table:table-cell>
        </table:table-row>
        <table:table-row table:style-name="TableRow2277">
          <table:table-cell table:style-name="TableCell2278">
            <text:p text:style-name="P2279"><text:span text:style-name="T2280">第</text:span><text:span text:style-name="T2281"><text:s/></text:span><text:span text:style-name="T2282">7</text:span><text:span text:style-name="T2283"><text:s/></text:span><text:span text:style-name="T2284">次甄選結果公告</text:span></text:p>
          </table:table-cell>
          <table:table-cell table:style-name="TableCell2285">
            <text:p text:style-name="P2286"><text:span text:style-name="T2287">114</text:span><text:span text:style-name="T2288"><text:s/></text:span><text:span text:style-name="T2289">年</text:span><text:span text:style-name="T2290"><text:s/></text:span><text:span text:style-name="T2291">8</text:span><text:span text:style-name="T2292"><text:s/></text:span><text:span text:style-name="T2293">月</text:span><text:span text:style-name="T2294"><text:s/>11</text:span><text:span text:style-name="T2295"><text:s/></text:span><text:span text:style-name="T2296">日（星期一）</text:span><text:span text:style-name="T2297">下午</text:span><text:span text:style-name="T2298"><text:s/></text:span><text:span text:style-name="T2299">4</text:span><text:span text:style-name="T2300"><text:s/></text:span><text:span text:style-name="T2301">時</text:span></text:p>
          </table:table-cell>
        </table:table-row>
        <table:table-row table:style-name="TableRow2302">
          <table:table-cell table:style-name="TableCell2303">
            <text:p text:style-name="P2304"><text:span text:style-name="T2305">第</text:span><text:span text:style-name="T2306"><text:s/></text:span><text:span text:style-name="T2307">8<text:s/></text:span><text:span text:style-name="T2308">次甄選結果公告</text:span></text:p>
          </table:table-cell>
          <table:table-cell table:style-name="TableCell2309">
            <text:p text:style-name="P2310"><text:span text:style-name="T2311">114</text:span><text:span text:style-name="T2312"><text:s/></text:span><text:span text:style-name="T2313">年</text:span><text:span text:style-name="T2314"><text:s/></text:span><text:span text:style-name="T2315">8</text:span><text:span text:style-name="T2316"><text:s/></text:span><text:span text:style-name="T2317">月</text:span><text:span text:style-name="T2318"><text:s/>13</text:span><text:span text:style-name="T2319"><text:s/></text:span><text:span text:style-name="T2320">日（星期三）</text:span><text:span text:style-name="T2321">下午</text:span><text:span text:style-name="T2322"><text:s/></text:span><text:span text:style-name="T2323">4</text:span><text:span text:style-name="T2324"><text:s/></text:span><text:span text:style-name="T2325">時</text:span></text:p>
          </table:table-cell>
        </table:table-row>
        <table:table-row table:style-name="TableRow2326">
          <table:table-cell table:style-name="TableCell2327">
            <text:p text:style-name="P2328"><text:span text:style-name="T2329">第</text:span><text:span text:style-name="T2330"><text:s/></text:span><text:span text:style-name="T2331">9<text:s/></text:span><text:span text:style-name="T2332">次甄選結果公告</text:span></text:p>
          </table:table-cell>
          <table:table-cell table:style-name="TableCell2333">
            <text:p text:style-name="P2334"><text:span text:style-name="T2335">114</text:span><text:span text:style-name="T2336"><text:s/></text:span><text:span text:style-name="T2337">年</text:span><text:span text:style-name="T2338"><text:s/></text:span><text:span text:style-name="T2339">8</text:span><text:span text:style-name="T2340"><text:s/></text:span><text:span text:style-name="T2341">月</text:span><text:span text:style-name="T2342"><text:s/>15</text:span><text:span text:style-name="T2343"><text:s/></text:span><text:span text:style-name="T2344">日（星期五）</text:span><text:span text:style-name="T2345">下午</text:span><text:span text:style-name="T2346"><text:s/></text:span><text:span text:style-name="T2347">4</text:span><text:span text:style-name="T2348"><text:s/></text:span><text:span text:style-name="T2349">時</text:span></text:p>
          </table:table-cell>
        </table:table-row>
        <table:table-row table:style-name="TableRow2350">
          <table:table-cell table:style-name="TableCell2351">
            <text:p text:style-name="P2352"><text:span text:style-name="T2353">第</text:span><text:span text:style-name="T2354"><text:s/></text:span><text:span text:style-name="T2355">10</text:span><text:span text:style-name="T2356"><text:s/></text:span><text:span text:style-name="T2357">次甄選結果公告</text:span></text:p>
          </table:table-cell>
          <table:table-cell table:style-name="TableCell2358">
            <text:p text:style-name="P2359"><text:span text:style-name="T2360">114</text:span><text:span text:style-name="T2361"><text:s/></text:span><text:span text:style-name="T2362">年</text:span><text:span text:style-name="T2363"><text:s/></text:span><text:span text:style-name="T2364">8</text:span><text:span text:style-name="T2365"><text:s/></text:span><text:span text:style-name="T2366">月</text:span><text:span text:style-name="T2367"><text:s/>19</text:span><text:span text:style-name="T2368"><text:s/></text:span><text:span text:style-name="T2369">日（星期二）</text:span><text:span text:style-name="T2370">下午</text:span><text:span text:style-name="T2371"><text:s/></text:span><text:span text:style-name="T2372">4</text:span><text:span text:style-name="T2373"><text:s/></text:span><text:span text:style-name="T2374">時</text:span></text:p>
          </table:table-cell>
        </table:table-row>
      </table:table>
      <text:p text:style-name="P2375"><text:span text:style-name="T2376"><text:s text:c="12"/></text:span><text:span text:style-name="T2377">四、</text:span><text:span text:style-name="T2378">第</text:span><text:span text:style-name="T2379"><text:s/></text:span><text:span text:style-name="T2380">1</text:span><text:span text:style-name="T2381"><text:s/></text:span><text:span text:style-name="T2382">次招考錄取人員須於</text:span><text:span text:style-name="T2383"><text:s/></text:span><text:span text:style-name="T2384">114</text:span><text:span text:style-name="T2385"><text:s/></text:span><text:span text:style-name="T2386">年</text:span><text:span text:style-name="T2387"><text:s/></text:span><text:span text:style-name="T2388">7</text:span><text:span text:style-name="T2389"><text:s/></text:span><text:span text:style-name="T2390">月</text:span><text:span text:style-name="T2391"><text:s/></text:span><text:span text:style-name="T2392">25</text:span><text:span text:style-name="T2393">日</text:span><text:span text:style-name="T2394">(</text:span><text:span text:style-name="T2395">星期五</text:span><text:span text:style-name="T2396">)</text:span><text:span text:style-name="T2397">上午</text:span><text:span text:style-name="T2398"><text:s/></text:span><text:span text:style-name="T2399">8</text:span><text:span text:style-name="T2400"><text:s/></text:span><text:span text:style-name="T2401">時到本校接受教評會審</text:span><text:span text:style-name="T2402">查，</text:span></text:p>
      <text:p text:style-name="P2403"><text:span text:style-name="T2404"><text:s text:c="10"/></text:span><text:span text:style-name="T2405">審查通過後至人事室報</text:span><text:span text:style-name="T2406">到，</text:span><text:span text:style-name="T2407">如逾期未報到</text:span><text:span text:style-name="T2408">者，</text:span><text:span text:style-name="T2409">即予取消應聘資</text:span><text:span text:style-name="T2410">格，</text:span><text:span text:style-name="T2411">並由備取人員依</text:span><text:span text:style-name="T2412">序遞</text:span></text:p>
      <text:p text:style-name="P2413"><text:span text:style-name="T2414"><text:s text:c="8"/></text:span><text:span text:style-name="T2415">補</text:span><text:span text:style-name="T2416">，第</text:span><text:span text:style-name="T2417"><text:s/></text:span><text:span text:style-name="T2418">2</text:span><text:span text:style-name="T2419"><text:s/></text:span><text:span text:style-name="T2420">次</text:span><text:span text:style-name="T2421">~</text:span><text:span text:style-name="T2422">第</text:span><text:span text:style-name="T2423">10</text:span><text:span text:style-name="T2424">次甄選錄取人員受教評會審查日期另行通知。</text:span></text:p>
      <text:p text:style-name="P2425">玖、其他：</text:p>
      <text:p text:style-name="P2426"><text:s text:c="3"/>一、如遇天然災害或不可抗力之因素，而致上述日期需作變更，悉於本校校門及網路公告。</text:p>
      <text:p text:style-name="P2427"><text:span text:style-name="T2428"><text:s text:c="4"/></text:span><text:span text:style-name="T2429">二、應考人</text:span><text:span text:style-name="T2430">之</text:span><text:span text:style-name="T2431">基本條</text:span><text:span text:style-name="T2432">件</text:span><text:span text:style-name="T2433">、報名資格</text:span><text:span text:style-name="T2434">，</text:span><text:span text:style-name="T2435">如於聘</text:span><text:span text:style-name="T2436">任</text:span><text:span text:style-name="T2437">後發現偽造</text:span><text:span text:style-name="T2438">不</text:span><text:span text:style-name="T2439">實者，</text:span><text:span text:style-name="T2440">應</text:span><text:span text:style-name="T2441">予解聘，尚</text:span><text:span text:style-name="T2442">未</text:span><text:span text:style-name="T2443">聘任</text:span><text:span text:style-name="T2444">者，註銷錄取資格，如涉及刑責，應由應考人自行負責。</text:span></text:p>
      <text:p text:style-name="P2445"><text:span text:style-name="T2446"><text:s text:c="4"/></text:span><text:span text:style-name="T2447">三、錄取人員應於簽約後</text:span><text:span text:style-name="T2448"><text:s/></text:span><text:span text:style-name="T2449">7</text:span><text:span text:style-name="T2450"><text:s/></text:span><text:span text:style-name="T2451">日內繳交繳交</text:span><text:span text:style-name="T2452">勞</text:span><text:span text:style-name="T2453">動部認可之醫療機構所開具之體格檢查表予分</text:span></text:p>
      <text:p text:style-name="P2454"><text:s text:c="8"/>發學校，不合格者取消錄取資格，不得異議。<text:s/></text:p>
      <text:p text:style-name="P2455"><text:span text:style-name="T2456"><text:s text:c="5"/></text:span><text:span text:style-name="T2457">四、</text:span><text:span text:style-name="T2458">錄取聘任之代理</text:span><text:span text:style-name="T2459">教</text:span><text:span text:style-name="T2460">師於受聘期</text:span><text:span text:style-name="T2461">間，</text:span><text:span text:style-name="T2462">應享</text:span><text:span text:style-name="T2463">之</text:span><text:span text:style-name="T2464">權利與義</text:span><text:span text:style-name="T2465">務，</text:span><text:span text:style-name="T2466">則依教</text:span><text:span text:style-name="T2467">育</text:span><text:span text:style-name="T2468">部訂定發布</text:span><text:span text:style-name="T2469">之</text:span><text:span text:style-name="T2470">「</text:span><text:span text:style-name="T2471">高級中</text:span><text:span text:style-name="T2472">等</text:span><text:span text:style-name="T2473">以</text:span></text:p>
      <text:p text:style-name="P2474"><text:span text:style-name="T2475"><text:s text:c="13"/></text:span><text:span text:style-name="T2476">下</text:span><text:span text:style-name="T2477">學</text:span><text:span text:style-name="T2478">校兼任</text:span><text:span text:style-name="T2479">代</text:span><text:span text:style-name="T2480">課</text:span><text:span text:style-name="T2481">及代</text:span><text:span text:style-name="T2482">理</text:span><text:span text:style-name="T2483">教</text:span><text:span text:style-name="T2484">師聘任</text:span><text:span text:style-name="T2485">辦</text:span><text:span text:style-name="T2486">法</text:span><text:span text:style-name="T2487">」第</text:span><text:span text:style-name="T2488"><text:s/>14<text:s/></text:span><text:span text:style-name="T2489">條</text:span><text:span text:style-name="T2490">、第</text:span><text:span text:style-name="T2491"><text:s/></text:span><text:span text:style-name="T2492">15</text:span><text:span text:style-name="T2493"><text:s/></text:span><text:span text:style-name="T2494">條暨「臺南</text:span><text:span text:style-name="T2495">市</text:span><text:span text:style-name="T2496">高級</text:span><text:span text:style-name="T2497">中</text:span><text:span text:style-name="T2498">等以下</text:span><text:span text:style-name="T2499">學</text:span><text:span text:style-name="T2500">校</text:span><text:span text:style-name="T2501">兼任代</text:span></text:p>
      <text:p text:style-name="P2502"><text:s text:c="8"/>課及代理教師聘任補充規定」等相關規定辦理。<text:s/></text:p>
      <text:p text:style-name="P2503">拾、本簡章如有未盡事宜，悉依有關法令規定辦理。</text:p>
      <text:p text:style-name="P2504"><text:s/></text:p>
      <text:soft-page-break/>
      <text:p text:style-name="P2505"><text:span text:style-name="T2508">附件</text:span><text:span text:style-name="T2509"><text:s/></text:span><text:span text:style-name="T2510"><text:s/></text:span><text:span text:style-name="T2511">1</text:span></text:p>
      <text:p text:style-name="P2512"><text:span text:style-name="T2513">臺南市永康區大灣國民小學</text:span><text:span text:style-name="T2514"><text:s/></text:span><text:span text:style-name="T2515">1</text:span><text:span text:style-name="T2516">1</text:span><text:span text:style-name="T2517">4</text:span><text:span text:style-name="T2518"><text:s/></text:span><text:span text:style-name="T2519">學</text:span><text:span text:style-name="T2520">年</text:span><text:span text:style-name="T2521">度普通班長期代理教師甄選報名表</text:span></text:p>
      <text:p text:style-name="P2522"><text:span text:style-name="T2523">報名編號</text:span><text:span text:style-name="T2524">：</text:span><text:span text:style-name="T2525"><text:tab/></text:span><text:span text:style-name="T2526">（學校填寫）</text:span></text:p>
      <text:p text:style-name="P2527"/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rows-spanned="4">
            <text:p text:style-name="P2538"/>
            <text:p text:style-name="P2539"/>
            <text:p text:style-name="P2540"/>
            <text:p text:style-name="P2541"/>
            <text:p text:style-name="P2542"/>
            <text:p text:style-name="P2543">基本<text:s/>資料</text:p>
          </table:table-cell>
          <table:table-cell table:style-name="TableCell2544">
            <text:p text:style-name="P2545"/>
            <text:p text:style-name="P2546"><text:span text:style-name="T2547">姓</text:span><text:span text:style-name="T2548">名</text:span></text:p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  <text:list text:style-name="LFO1" text:continue-numbering="true">
              <text:list-item>
                <text:p text:style-name="P2553">性<text:s text:c="2"/>別</text:p>
              </text:list-item>
            </text:list>
          </table:table-cell>
          <table:table-cell table:style-name="TableCell2554">
            <text:p text:style-name="P2555"/>
            <text:p text:style-name="P2556"><text:span text:style-name="T2557">□</text:span><text:span text:style-name="T2558">男</text:span><text:span text:style-name="T2559"><text:tab/>□</text:span><text:span text:style-name="T2560">女</text:span>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出生日期</text:p>
          </table:table-cell>
          <table:table-cell table:style-name="TableCell2565" table:number-columns-spanned="2">
            <text:p text:style-name="P2566">年<text:tab/>月<text:tab/>日</text:p>
          </table:table-cell>
          <table:covered-table-cell/>
          <table:table-cell table:style-name="TableCell2567">
            <text:list text:style-name="LFO2" text:continue-numbering="true">
              <text:list-item>
                <text:p text:style-name="P2568">年<text:s text:c="2"/>齡</text:p>
              </text:list-item>
            </text:list>
          </table:table-cell>
          <table:table-cell table:style-name="TableCell2569">
            <text:p text:style-name="P2570">歲</text:p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/>
            <text:p text:style-name="P2575">通訊地址</text:p>
          </table:table-cell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/>
            <text:p text:style-name="P2584">聯絡電話</text:p>
          </table:table-cell>
          <table:table-cell table:style-name="TableCell2585" table:number-columns-spanned="4">
            <text:p text:style-name="P2586"/>
            <text:p text:style-name="P2587">手機:<text:tab/>住家:</text:p>
          </table:table-cell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應徵<text:s/>類別</text:p>
          </table:table-cell>
          <table:table-cell table:style-name="TableCell2591" table:number-columns-spanned="5">
            <text:p text:style-name="P2592"/>
            <text:p text:style-name="P2593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教師<text:s/>證</text:p>
          </table:table-cell>
          <table:table-cell table:style-name="TableCell2597" table:number-columns-spanned="2">
            <text:p text:style-name="P2598"/>
            <text:p text:style-name="P2599">類別：</text:p>
          </table:table-cell>
          <table:covered-table-cell/>
          <table:table-cell table:style-name="TableCell2600" table:number-columns-spanned="3">
            <text:p text:style-name="P2601"><text:span text:style-name="T2602">登記</text:span><text:span text:style-name="T2603">年</text:span><text:span text:style-name="T2604">月：</text:span><text:span text:style-name="T2605"><text:s/></text:span><text:span text:style-name="T2606">證書字號：</text:span></text:p>
          </table:table-cell>
          <table:covered-table-cell/>
          <table:covered-table-cell/>
        </table:table-row>
        <table:table-row table:style-name="TableRow2607">
          <table:table-cell table:style-name="TableCell2608" table:number-rows-spanned="2">
            <text:p text:style-name="P2609"/>
            <text:p text:style-name="P2610"/>
            <text:p text:style-name="P2611">學歷</text:p>
          </table:table-cell>
          <table:table-cell table:style-name="TableCell2612" table:number-columns-spanned="5">
            <text:p text:style-name="P2613"/>
            <text:p text:style-name="P2614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2615">
          <table:covered-table-cell>
            <text:p text:style-name="P2616"/>
          </table:covered-table-cell>
          <table:table-cell table:style-name="TableCell2617" table:number-columns-spanned="5">
            <text:p text:style-name="P2618"/>
            <text:p text:style-name="P2619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>簡要<text:s/>自述</text:p>
          </table:table-cell>
          <table:table-cell table:style-name="TableCell2637" table:number-columns-spanned="5">
            <text:p text:style-name="P2638"/>
          </table:table-cell>
          <table:covered-table-cell/>
          <table:covered-table-cell/>
          <table:covered-table-cell/>
          <table:covered-table-cell/>
        </table:table-row>
      </table:table>
      <text:p text:style-name="P2639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6">
            <text:p text:style-name="P2654"/>
            <text:p text:style-name="P2655"/>
            <text:p text:style-name="P2656"/>
            <text:p text:style-name="P2657"/>
            <text:p text:style-name="P2658"/>
            <text:p text:style-name="P2659"><text:span text:style-name="T2660">年</text:span><text:span text:style-name="T2661">資</text:span></text:p>
            <text:p text:style-name="P2662"><text:span text:style-name="T2663">(</text:span><text:span text:style-name="T2664">經歷</text:span><text:span text:style-name="T2665">)</text:span></text:p>
          </table:table-cell>
          <table:table-cell table:style-name="TableCell2666" table:number-columns-spanned="2">
            <text:p text:style-name="P2667">編號</text:p>
          </table:table-cell>
          <table:covered-table-cell/>
          <table:table-cell table:style-name="TableCell2668">
            <text:p text:style-name="P2669">服務學校</text:p>
          </table:table-cell>
          <table:table-cell table:style-name="TableCell2670" table:number-columns-spanned="3">
            <text:p text:style-name="P2671">任職期間</text:p>
          </table:table-cell>
          <table:covered-table-cell/>
          <table:covered-table-cell/>
          <table:table-cell table:style-name="TableCell2672" table:number-columns-spanned="2">
            <text:p text:style-name="P2673">合計</text:p>
          </table:table-cell>
          <table:covered-table-cell/>
        </table:table-row>
        <table:table-row table:style-name="TableRow2674">
          <table:covered-table-cell>
            <text:p text:style-name="P2675"/>
          </table:covered-table-cell>
          <table:table-cell table:style-name="TableCell2676" table:number-columns-spanned="2">
            <text:p text:style-name="P2677"/>
            <text:p text:style-name="P2678">1</text:p>
          </table:table-cell>
          <table:covered-table-cell/>
          <table:table-cell table:style-name="TableCell2679">
            <text:p text:style-name="P2680"/>
          </table:table-cell>
          <table:table-cell table:style-name="TableCell2681" table:number-columns-spanned="3">
            <text:p text:style-name="P2682"><text:span text:style-name="T2683">自</text:span><text:span text:style-name="T2684"><text:tab/></text:span><text:span text:style-name="T2685">年</text:span><text:span text:style-name="T2686"><text:tab/></text:span><text:span text:style-name="T2687">月起至</text:span><text:span text:style-name="T2688"><text:tab/></text:span><text:span text:style-name="T2689">年</text:span><text:span text:style-name="T2690"><text:tab/></text:span><text:span text:style-name="T2691">月止</text:span></text:p>
          </table:table-cell>
          <table:covered-table-cell/>
          <table:covered-table-cell/>
          <table:table-cell table:style-name="TableCell2692" table:number-columns-spanned="2">
            <text:p text:style-name="P2693"><text:span text:style-name="T2694">計</text:span><text:span text:style-name="T2695"><text:tab/></text:span><text:span text:style-name="T2696">年</text:span><text:span text:style-name="T2697"><text:tab/></text:span><text:span text:style-name="T2698">月</text:span>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table-cell table:style-name="TableCell2701" table:number-columns-spanned="2">
            <text:p text:style-name="P2702"/>
            <text:p text:style-name="P2703">2</text:p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3">
            <text:p text:style-name="P2707"><text:span text:style-name="T2708">自</text:span><text:span text:style-name="T2709"><text:tab/></text:span><text:span text:style-name="T2710">年</text:span><text:span text:style-name="T2711"><text:tab/></text:span><text:span text:style-name="T2712">月起至</text:span><text:span text:style-name="T2713"><text:tab/></text:span><text:span text:style-name="T2714">年</text:span><text:span text:style-name="T2715"><text:tab/></text:span><text:span text:style-name="T2716">月止</text:span></text:p>
          </table:table-cell>
          <table:covered-table-cell/>
          <table:covered-table-cell/>
          <table:table-cell table:style-name="TableCell2717" table:number-columns-spanned="2">
            <text:p text:style-name="P2718"><text:span text:style-name="T2719">計</text:span><text:span text:style-name="T2720"><text:tab/></text:span><text:span text:style-name="T2721">年</text:span><text:span text:style-name="T2722"><text:tab/></text:span><text:span text:style-name="T2723">月</text:span></text:p>
          </table:table-cell>
          <table:covered-table-cell/>
        </table:table-row>
        <table:table-row table:style-name="TableRow2724">
          <table:covered-table-cell>
            <text:p text:style-name="P2725"/>
          </table:covered-table-cell>
          <table:table-cell table:style-name="TableCell2726" table:number-columns-spanned="2">
            <text:p text:style-name="P2727"/>
            <text:p text:style-name="P2728">3</text:p>
          </table:table-cell>
          <table:covered-table-cell/>
          <table:table-cell table:style-name="TableCell2729">
            <text:p text:style-name="P2730"/>
          </table:table-cell>
          <table:table-cell table:style-name="TableCell2731" table:number-columns-spanned="3">
            <text:p text:style-name="P2732"><text:span text:style-name="T2733">自</text:span><text:span text:style-name="T2734"><text:tab/></text:span><text:span text:style-name="T2735">年</text:span><text:span text:style-name="T2736"><text:tab/></text:span><text:span text:style-name="T2737">月起至</text:span><text:span text:style-name="T2738"><text:tab/></text:span><text:span text:style-name="T2739">年</text:span><text:span text:style-name="T2740"><text:tab/></text:span><text:span text:style-name="T2741">月止</text:span></text:p>
          </table:table-cell>
          <table:covered-table-cell/>
          <table:covered-table-cell/>
          <table:table-cell table:style-name="TableCell2742" table:number-columns-spanned="2">
            <text:p text:style-name="P2743"><text:span text:style-name="T2744">計</text:span><text:span text:style-name="T2745"><text:tab/></text:span><text:span text:style-name="T2746">年</text:span><text:span text:style-name="T2747"><text:tab/></text:span><text:span text:style-name="T2748">月</text:span></text:p>
          </table:table-cell>
          <table:covered-table-cell/>
        </table:table-row>
        <table:table-row table:style-name="TableRow2749">
          <table:covered-table-cell>
            <text:p text:style-name="P2750"/>
          </table:covered-table-cell>
          <table:table-cell table:style-name="TableCell2751" table:number-columns-spanned="2">
            <text:p text:style-name="P2752"/>
            <text:p text:style-name="P2753">4</text:p>
          </table:table-cell>
          <table:covered-table-cell/>
          <table:table-cell table:style-name="TableCell2754">
            <text:p text:style-name="P2755"/>
          </table:table-cell>
          <table:table-cell table:style-name="TableCell2756" table:number-columns-spanned="3">
            <text:p text:style-name="P2757"><text:span text:style-name="T2758">自</text:span><text:span text:style-name="T2759"><text:tab/></text:span><text:span text:style-name="T2760">年</text:span><text:span text:style-name="T2761"><text:tab/></text:span><text:span text:style-name="T2762">月起至</text:span><text:span text:style-name="T2763"><text:tab/></text:span><text:span text:style-name="T2764">年</text:span><text:span text:style-name="T2765"><text:tab/></text:span><text:span text:style-name="T2766">月止</text:span></text:p>
          </table:table-cell>
          <table:covered-table-cell/>
          <table:covered-table-cell/>
          <table:table-cell table:style-name="TableCell2767" table:number-columns-spanned="2">
            <text:p text:style-name="P2768"><text:span text:style-name="T2769">計</text:span><text:span text:style-name="T2770"><text:tab/></text:span><text:span text:style-name="T2771">年</text:span><text:span text:style-name="T2772"><text:tab/></text:span><text:span text:style-name="T2773">月</text:span></text:p>
          </table:table-cell>
          <table:covered-table-cell/>
        </table:table-row>
        <table:table-row table:style-name="TableRow2774">
          <table:covered-table-cell>
            <text:p text:style-name="P2775"/>
          </table:covered-table-cell>
          <table:table-cell table:style-name="TableCell2776" table:number-columns-spanned="2">
            <text:p text:style-name="P2777"/>
            <text:p text:style-name="P2778">5</text:p>
          </table:table-cell>
          <table:covered-table-cell/>
          <table:table-cell table:style-name="TableCell2779">
            <text:p text:style-name="P2780"/>
          </table:table-cell>
          <table:table-cell table:style-name="TableCell2781" table:number-columns-spanned="3">
            <text:p text:style-name="P2782"><text:span text:style-name="T2783">自</text:span><text:span text:style-name="T2784"><text:tab/></text:span><text:span text:style-name="T2785">年</text:span><text:span text:style-name="T2786"><text:tab/></text:span><text:span text:style-name="T2787">月起至</text:span><text:span text:style-name="T2788"><text:tab/></text:span><text:span text:style-name="T2789">年</text:span><text:span text:style-name="T2790"><text:tab/></text:span><text:span text:style-name="T2791">月止</text:span></text:p>
          </table:table-cell>
          <table:covered-table-cell/>
          <table:covered-table-cell/>
          <table:table-cell table:style-name="TableCell2792" table:number-columns-spanned="2">
            <text:p text:style-name="P2793"><text:span text:style-name="T2794">計</text:span><text:span text:style-name="T2795"><text:tab/></text:span><text:span text:style-name="T2796">年</text:span><text:span text:style-name="T2797"><text:tab/></text:span><text:span text:style-name="T2798">月</text:span></text:p>
          </table:table-cell>
          <table:covered-table-cell/>
        </table:table-row>
        <table:table-row table:style-name="TableRow2799">
          <table:table-cell table:style-name="TableCell2800">
            <text:p text:style-name="P2801"/>
            <text:p text:style-name="P2802"/>
            <text:p text:style-name="P2803"/>
            <text:p text:style-name="P2804"/>
            <text:p text:style-name="P2805"><text:span text:style-name="T2806">重要</text:span><text:span text:style-name="T2807"><text:s/></text:span><text:span text:style-name="T2808">獎勵</text:span><text:span text:style-name="T2809"><text:s/></text:span><text:span text:style-name="T2810">事蹟</text:span><text:span text:style-name="T2811"><text:s/></text:span><text:span text:style-name="T2812">(</text:span><text:span text:style-name="T2813">條列</text:span><text:span text:style-name="T2814">)</text:span></text:p>
          </table:table-cell>
          <table:table-cell table:style-name="TableCell2815" table:number-columns-spanned="8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/>
            <text:p text:style-name="P2820">申<text:s/>請<text:s/>人<text:s/>切<text:s/>結<text:s/>簽<text:s/>章</text:p>
          </table:table-cell>
          <table:table-cell table:style-name="TableCell2821" table:number-columns-spanned="8">
            <text:p text:style-name="P2822">本人切結以下各點：</text:p>
            <text:p text:style-name="P2823"><text:span text:style-name="T2824">1.</text:span><text:span text:style-name="T2825">本人「無違反教師法第十四條第一項各款之情事</text:span><text:span text:style-name="T2826">」</text:span><text:span text:style-name="T2827">。</text:span></text:p>
            <text:p text:style-name="P2828"><text:span text:style-name="T2829">2.</text:span><text:span text:style-name="T2830">本人「無涉校園性侵害或性騷擾事件尚在調查階段之情事</text:span><text:span text:style-name="T2831">」</text:span><text:span text:style-name="T2832">。</text:span></text:p>
            <text:p text:style-name="P2833"><text:span text:style-name="T2834">3.</text:span><text:span text:style-name="T2835">本人「無已進入不適任教師處理流程輔導期之情事</text:span><text:span text:style-name="T2836">」</text:span><text:span text:style-name="T2837">。</text:span></text:p>
            <text:p text:style-name="P2838"/>
            <text:p text:style-name="P2839"><text:span text:style-name="T2840">以上資料由本人親自填</text:span><text:span text:style-name="T2841">寫，</text:span><text:span text:style-name="T2842">如經錄取後發現</text:span><text:span text:style-name="T2843">有</text:span><text:span text:style-name="T2844">不實情</text:span><text:span text:style-name="T2845">事，</text:span><text:span text:style-name="T2846">除願意接</text:span><text:span text:style-name="T2847">受</text:span><text:span text:style-name="T2848">解聘</text:span><text:span text:style-name="T2849">外，</text:span><text:span text:style-name="T2850">本人願負一切</text:span><text:span text:style-name="T2851"><text:s/></text:span><text:span text:style-name="T2852">相關法律責任。</text:span></text:p>
            <text:p text:style-name="P2853"/>
            <text:p text:style-name="P2854"><text:span text:style-name="T2855"><text:s/></text:span><text:span text:style-name="T2856"><text:tab/></text:span><text:span text:style-name="T2857"><text:tab/></text:span><text:span text:style-name="T2858">(</text:span><text:span text:style-name="T2859"><text:s/></text:span><text:span text:style-name="T2860">申</text:span><text:span text:style-name="T2861">請人切結</text:span><text:span text:style-name="T2862">簽</text:span><text:span text:style-name="T2863">名蓋</text:span><text:span text:style-name="T2864">章</text:span><text:span text:style-name="T28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rows-spanned="8">
            <text:p text:style-name="P2868"/>
            <text:p text:style-name="P2869"/>
            <text:p text:style-name="P2870"><text:span text:style-name="T2871">證件名稱【由學校人員查填】</text:span></text:p>
          </table:table-cell>
          <table:table-cell table:style-name="TableCell2872">
            <text:p text:style-name="P2873">項目</text:p>
          </table:table-cell>
          <table:table-cell table:style-name="TableCell2874" table:number-columns-spanned="4">
            <text:p text:style-name="P2875">文件名稱</text:p>
          </table:table-cell>
          <table:covered-table-cell/>
          <table:covered-table-cell/>
          <table:covered-table-cell/>
          <table:table-cell table:style-name="TableCell2876" table:number-columns-spanned="2">
            <text:p text:style-name="P2877"><text:span text:style-name="T2878">查驗項</text:span><text:span text:style-name="T2879">目</text:span><text:span text:style-name="T2880">是否</text:span><text:span text:style-name="T2881">完</text:span><text:span text:style-name="T2882">備</text:span></text:p>
          </table:table-cell>
          <table:covered-table-cell/>
          <table:table-cell table:style-name="TableCell2883">
            <text:list text:style-name="LFO3" text:continue-numbering="true">
              <text:list-item>
                <text:p text:style-name="P2884">註</text:p>
              </text:list-item>
            </text:list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<text:span text:style-name="T2889">1</text:span></text:p>
          </table:table-cell>
          <table:table-cell table:style-name="TableCell2890" table:number-columns-spanned="4">
            <text:p text:style-name="P2891"><text:span text:style-name="T2892">報名表</text:span><text:span text:style-name="T2893"><text:s/></text:span><text:span text:style-name="T2894">1</text:span><text:span text:style-name="T2895"><text:s/></text:span><text:span text:style-name="T2896">份</text:span></text:p>
          </table:table-cell>
          <table:covered-table-cell/>
          <table:covered-table-cell/>
          <table:covered-table-cell/>
          <table:table-cell table:style-name="TableCell2897" table:number-columns-spanned="2">
            <text:p text:style-name="P2898"><text:span text:style-name="T2899">□</text:span><text:span text:style-name="T2900"><text:s/></text:span><text:span text:style-name="T2901">有</text:span><text:span text:style-name="T2902"><text:tab/></text:span><text:span text:style-name="T2903">□</text:span><text:span text:style-name="T2904"><text:s/></text:span><text:span text:style-name="T2905">無</text:span></text:p>
          </table:table-cell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<text:span text:style-name="T2912">2</text:span></text:p>
          </table:table-cell>
          <table:table-cell table:style-name="TableCell2913" table:number-columns-spanned="4">
            <text:p text:style-name="P2914"><text:span text:style-name="T2915">國民身份證正本查驗</text:span><text:span text:style-name="T2916">,</text:span><text:span text:style-name="T2917">影本</text:span><text:span text:style-name="T2918"><text:s/></text:span><text:span text:style-name="T2919">1</text:span><text:span text:style-name="T2920"><text:s/></text:span><text:span text:style-name="T2921">份</text:span></text:p>
          </table:table-cell>
          <table:covered-table-cell/>
          <table:covered-table-cell/>
          <table:covered-table-cell/>
          <table:table-cell table:style-name="TableCell2922" table:number-columns-spanned="2">
            <text:p text:style-name="P2923"><text:span text:style-name="T2924">□</text:span><text:span text:style-name="T2925"><text:s/></text:span><text:span text:style-name="T2926">有</text:span><text:span text:style-name="T2927"><text:tab/></text:span><text:span text:style-name="T2928">□</text:span><text:span text:style-name="T2929"><text:s/></text:span><text:span text:style-name="T2930">無</text:span></text:p>
          </table:table-cell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table-cell table:style-name="TableCell2935">
            <text:p text:style-name="P2936"><text:span text:style-name="T2937">3</text:span></text:p>
          </table:table-cell>
          <table:table-cell table:style-name="TableCell2938" table:number-columns-spanned="4">
            <text:p text:style-name="P2939"><text:span text:style-name="T2940">合格教師證（教程證書）正本查驗</text:span><text:span text:style-name="T2941">,</text:span><text:span text:style-name="T2942">影本</text:span><text:span text:style-name="T2943"><text:s/></text:span><text:span text:style-name="T2944">1</text:span><text:span text:style-name="T2945"><text:s/></text:span><text:span text:style-name="T2946">份</text:span></text:p>
          </table:table-cell>
          <table:covered-table-cell/>
          <table:covered-table-cell/>
          <table:covered-table-cell/>
          <table:table-cell table:style-name="TableCell2947" table:number-columns-spanned="2">
            <text:p text:style-name="P2948"><text:span text:style-name="T2949">□</text:span><text:span text:style-name="T2950"><text:s/></text:span><text:span text:style-name="T2951">有</text:span><text:span text:style-name="T2952"><text:tab/></text:span><text:span text:style-name="T2953">□</text:span><text:span text:style-name="T2954"><text:s/></text:span><text:span text:style-name="T2955">無</text:span></text:p>
          </table:table-cell>
          <table:covered-table-cell/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<text:span text:style-name="T2962">4</text:span></text:p>
          </table:table-cell>
          <table:table-cell table:style-name="TableCell2963" table:number-columns-spanned="4">
            <text:p text:style-name="P2964"><text:span text:style-name="T2965">最高學歷證件正本查驗</text:span><text:span text:style-name="T2966">,</text:span><text:span text:style-name="T2967">影本</text:span><text:span text:style-name="T2968"><text:s/></text:span><text:span text:style-name="T2969">1</text:span><text:span text:style-name="T2970"><text:s/></text:span><text:span text:style-name="T2971">份</text:span></text:p>
          </table:table-cell>
          <table:covered-table-cell/>
          <table:covered-table-cell/>
          <table:covered-table-cell/>
          <table:table-cell table:style-name="TableCell2972" table:number-columns-spanned="2">
            <text:p text:style-name="P2973"><text:span text:style-name="T2974">□</text:span><text:span text:style-name="T2975"><text:s/></text:span><text:span text:style-name="T2976">有</text:span><text:span text:style-name="T2977"><text:tab/></text:span><text:span text:style-name="T2978">□</text:span><text:span text:style-name="T2979"><text:s/></text:span><text:span text:style-name="T2980">無</text:span></text:p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>
            <text:p text:style-name="P2986"><text:span text:style-name="T2987">5</text:span></text:p>
          </table:table-cell>
          <table:table-cell table:style-name="TableCell2988" table:number-columns-spanned="4">
            <text:p text:style-name="P2989"><text:span text:style-name="T2990">臺南市</text:span><text:span text:style-name="T2991"><text:s/></text:span><text:span text:style-name="T2992">114</text:span><text:span text:style-name="T2993"><text:s/></text:span><text:span text:style-name="T2994">學年度市立國民小學教師聯合甄選之成績單</text:span><text:span text:style-name="T2995">, <text:s text:c="2"/></text:span><text:span text:style-name="T2996"><text:s/></text:span><text:span text:style-name="T2997">影本</text:span><text:span text:style-name="T2998"><text:s/></text:span><text:span text:style-name="T2999">1<text:s/></text:span><text:span text:style-name="T3000">份</text:span></text:p>
          </table:table-cell>
          <table:covered-table-cell/>
          <table:covered-table-cell/>
          <table:covered-table-cell/>
          <table:table-cell table:style-name="TableCell3001" table:number-columns-spanned="2">
            <text:p text:style-name="P3002"/>
            <text:p text:style-name="P3003"><text:span text:style-name="T3004">□</text:span><text:span text:style-name="T3005"><text:s/></text:span><text:span text:style-name="T3006">有</text:span><text:span text:style-name="T3007"><text:tab/></text:span><text:span text:style-name="T3008">□</text:span><text:span text:style-name="T3009"><text:s/></text:span><text:span text:style-name="T3010">無</text:span></text:p>
          </table:table-cell>
          <table:covered-table-cell/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table-cell table:style-name="TableCell3015">
            <text:p text:style-name="P3016"><text:span text:style-name="T3017">6</text:span></text:p>
          </table:table-cell>
          <table:table-cell table:style-name="TableCell3018" table:number-columns-spanned="4">
            <text:p text:style-name="P3019"><text:span text:style-name="T3020">教學檔案資料</text:span><text:span text:style-name="T3021">「履歷表」</text:span><text:span text:style-name="T3022">1<text:s/></text:span><text:span text:style-name="T3023">份</text:span><text:span text:style-name="T3024">（</text:span><text:span text:style-name="T3025">A4</text:span><text:span text:style-name="T3026"><text:s/></text:span><text:span text:style-name="T3027">大小</text:span><text:span text:style-name="T3028"><text:s/></text:span><text:span text:style-name="T3029">5</text:span><text:span text:style-name="T3030"><text:s/></text:span><text:span text:style-name="T3031">頁以內）</text:span></text:p>
          </table:table-cell>
          <table:covered-table-cell/>
          <table:covered-table-cell/>
          <table:covered-table-cell/>
          <table:table-cell table:style-name="TableCell3032" table:number-columns-spanned="2">
            <text:p text:style-name="P3033"><text:span text:style-name="T3034">□</text:span><text:span text:style-name="T3035"><text:s/></text:span><text:span text:style-name="T3036">有</text:span><text:span text:style-name="T3037"><text:tab/></text:span><text:span text:style-name="T3038">□</text:span><text:span text:style-name="T3039"><text:s/></text:span><text:span text:style-name="T3040">無</text:span></text:p>
          </table:table-cell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<text:span text:style-name="T3047">7</text:span></text:p>
          </table:table-cell>
          <table:table-cell table:style-name="TableCell3048" table:number-columns-spanned="4">
            <text:p text:style-name="P3049"><text:span text:style-name="T3050">退伍令或免服役證明正本查驗</text:span><text:span text:style-name="T3051">,</text:span><text:span text:style-name="T3052">影本</text:span><text:span text:style-name="T3053"><text:s/></text:span><text:span text:style-name="T3054">1</text:span><text:span text:style-name="T3055"><text:s/></text:span><text:span text:style-name="T3056">份</text:span></text:p>
          </table:table-cell>
          <table:covered-table-cell/>
          <table:covered-table-cell/>
          <table:covered-table-cell/>
          <table:table-cell table:style-name="TableCell3057" table:number-columns-spanned="2">
            <text:p text:style-name="P3058"><text:span text:style-name="T3059">□</text:span><text:span text:style-name="T3060"><text:s/></text:span><text:span text:style-name="T3061">有</text:span><text:span text:style-name="T3062"><text:tab/></text:span><text:span text:style-name="T3063">□</text:span><text:span text:style-name="T3064"><text:s/></text:span><text:span text:style-name="T3065">無</text:span></text:p>
          </table:table-cell>
          <table:covered-table-cell/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2">
            <text:p text:style-name="P3070"/>
            <text:p text:style-name="P3071">審查意見</text:p>
          </table:table-cell>
          <table:covered-table-cell/>
          <table:table-cell table:style-name="TableCell3072" table:number-columns-spanned="2">
            <text:p text:style-name="P3073"><text:span text:style-name="T3074">□</text:span><text:span text:style-name="T3075">資格符合</text:span></text:p>
            <text:p text:style-name="P3076"><text:span text:style-name="T3077">□</text:span><text:span text:style-name="T3078">資格不符</text:span></text:p>
          </table:table-cell>
          <table:covered-table-cell/>
          <table:table-cell table:style-name="TableCell3079">
            <text:p text:style-name="P3080"/>
            <text:p text:style-name="P3081">審查人</text:p>
          </table:table-cell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</table:table-row>
      </table:table>
      <text:soft-page-break/>
      <text:p text:style-name="P3084"><text:span text:style-name="T3087"><draw:custom-shape svg:x="0.83333in" svg:y="0.07778in" svg:width="0.875in" svg:height="0.375in" draw:z-index="251657728" draw:id="id4" draw:style-name="a4" draw:name="Group 4" text:anchor-type="paragraph"><svg:title/><svg:desc/><draw:enhanced-geometry draw:type="non-primitive" svg:viewBox="0 0 1260 5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60"/><draw:equation draw:name="f2" draw:formula="540"/><draw:equation draw:name="f3" draw:formula="0 + 1200"/><draw:equation draw:name="f4" draw:formula="0 + 2460"/><draw:equation draw:name="f5" draw:formula="?f3 - 1200"/><draw:equation draw:name="f6" draw:formula="?f4 - 1200"/><draw:equation draw:name="f7" draw:formula="?f2 - ?f0"/><draw:equation draw:name="f8" draw:formula="?f1 - ?f0"/><draw:equation draw:name="f9" draw:formula="?f8 / 1260"/><draw:equation draw:name="f10" draw:formula="?f7 / 540"/><draw:equation draw:name="f11" draw:formula="?f5 * ?f8"/><draw:equation draw:name="f12" draw:formula="112 * ?f7"/><draw:equation draw:name="f13" draw:formula="652 * ?f7"/><draw:equation draw:name="f14" draw:formula="?f6 * ?f8"/><draw:equation draw:name="f15" draw:formula="?f11 / 1260"/><draw:equation draw:name="f16" draw:formula="?f12 / 540"/><draw:equation draw:name="f17" draw:formula="?f13 / 540"/><draw:equation draw:name="f18" draw:formula="?f14 / 126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/text:span><text:span text:style-name="T3088">附件</text:span><text:span text:style-name="T3089"><text:s/></text:span><text:span text:style-name="T3090">2</text:span></text:p>
      <text:p text:style-name="P3091"><text:span text:style-name="T3092">委</text:span><text:span text:style-name="T3093"><text:tab/></text:span><text:span text:style-name="T3094">託</text:span><text:span text:style-name="T3095"><text:tab/></text:span><text:span text:style-name="T3096">書</text:span></text:p>
      <text:section text:name="Sect4" text:style-name="S4">
        <text:p text:style-name="P3097"/>
        <text:p text:style-name="P3098"/>
        <text:p text:style-name="P3099"/>
        <text:p text:style-name="P3100"/>
        <text:p text:style-name="P3101"/>
        <text:h text:style-name="P3102" text:outline-level="2"><text:span text:style-name="T3103">立委託</text:span><text:span text:style-name="T3104">書</text:span><text:span text:style-name="T3105">人</text:span><text:span text:style-name="T3106"><text:tab/></text:span><text:span text:style-name="T3107">因故無法親自辦理臺南市永康區</text:span></text:h>
        <text:p text:style-name="P3108"/>
        <text:p text:style-name="P3109"/>
        <text:p text:style-name="P3110"><text:span text:style-name="T3111">大灣國民小學</text:span><text:span text:style-name="T3112"><text:s/></text:span><text:span text:style-name="T3113">114</text:span><text:span text:style-name="T3114"><text:s/></text:span><text:span text:style-name="T3115">學年度普通班長期代理教師甄試報名，現全</text:span></text:p>
        <text:p text:style-name="P3116"/>
        <text:p text:style-name="P3117"><text:span text:style-name="T3118">委</text:span><text:span text:style-name="T3119">託</text:span><text:span text:style-name="T3120"><text:tab/></text:span><text:span text:style-name="T3121">代為辦理報名手續，並保證絕無異議。</text:span></text:p>
        <text:p text:style-name="P3122"/>
        <text:p text:style-name="P3123"/>
        <text:p text:style-name="P3124"/>
        <text:p text:style-name="P3125"/>
        <text:p text:style-name="P3126"/>
        <text:p text:style-name="P3127"/>
        <text:p text:style-name="P3128">此致</text:p>
        <text:h text:style-name="P3129" text:outline-level="3"><text:span text:style-name="T3130">臺南市</text:span><text:span text:style-name="T3131">永康</text:span><text:span text:style-name="T3132">區大灣國民</text:span><text:span text:style-name="T3133">小</text:span><text:span text:style-name="T3134">學教</text:span><text:span text:style-name="T3135">師</text:span><text:span text:style-name="T3136">甄選委</text:span><text:span text:style-name="T3137">員</text:span><text:span text:style-name="T3138">會</text:span></text:h>
        <text:p text:style-name="P3139"/>
        <text:p text:style-name="P3140"/>
        <text:p text:style-name="P3141"/>
        <text:p text:style-name="P3142"/>
        <text:p text:style-name="P3143"><text:span text:style-name="T3144">委</text:span><text:span text:style-name="T3145"><text:tab/></text:span><text:span text:style-name="T3146">託</text:span><text:span text:style-name="T3147"><text:tab/></text:span><text:span text:style-name="T3148">人</text:span><text:span text:style-name="T3149">：</text:span><text:span text:style-name="T3150"><text:tab/></text:span><text:span text:style-name="T3151">（簽章）</text:span><text:span text:style-name="T3152"><text:s/></text:span><text:span text:style-name="T3153">身分證</text:span><text:span text:style-name="T3154">統</text:span><text:span text:style-name="T3155">一編</text:span><text:span text:style-name="T3156">號</text:span><text:span text:style-name="T3157">：</text:span></text:p>
        <text:p text:style-name="P3158"><text:span text:style-name="T3159">聯</text:span><text:span text:style-name="T3160"><text:tab/></text:span><text:span text:style-name="T3161">絡</text:span><text:span text:style-name="T3162"><text:tab/></text:span><text:span text:style-name="T3163">電</text:span><text:span text:style-name="T3164"><text:tab/></text:span><text:span text:style-name="T3165">話</text:span><text:span text:style-name="T3166">：</text:span><text:span text:style-name="T3167"><text:s/></text:span><text:span text:style-name="T3168">戶</text:span><text:span text:style-name="T3169"><text:tab/></text:span><text:span text:style-name="T3170">籍</text:span><text:span text:style-name="T3171"><text:tab/></text:span><text:span text:style-name="T3172">地</text:span><text:span text:style-name="T3173"><text:tab/></text:span><text:span text:style-name="T3174">址</text:span><text:span text:style-name="T3175">：</text:span></text:p>
        <text:p text:style-name="P3176"/>
        <text:p text:style-name="P3177"/>
        <text:p text:style-name="P3178"/>
        <text:p text:style-name="P3179"><text:span text:style-name="T3180">受</text:span><text:span text:style-name="T3181"><text:tab/></text:span><text:span text:style-name="T3182">委</text:span><text:span text:style-name="T3183"><text:tab/></text:span><text:span text:style-name="T3184">託</text:span><text:span text:style-name="T3185"><text:tab/></text:span><text:span text:style-name="T3186">人</text:span><text:span text:style-name="T3187">：</text:span><text:span text:style-name="T3188"><text:tab/></text:span><text:span text:style-name="T3189">（</text:span><text:span text:style-name="T3190">簽</text:span><text:span text:style-name="T3191">章）</text:span><text:span text:style-name="T3192"><text:s/></text:span><text:span text:style-name="T3193">身分證</text:span><text:span text:style-name="T3194">統</text:span><text:span text:style-name="T3195">一編</text:span><text:span text:style-name="T3196">號</text:span><text:span text:style-name="T3197">：</text:span></text:p>
        <text:p text:style-name="P3198"><text:span text:style-name="T3199">聯</text:span><text:span text:style-name="T3200"><text:tab/></text:span><text:span text:style-name="T3201">絡</text:span><text:span text:style-name="T3202"><text:tab/></text:span><text:span text:style-name="T3203">電</text:span><text:span text:style-name="T3204"><text:tab/></text:span><text:span text:style-name="T3205">話</text:span><text:span text:style-name="T3206">：</text:span><text:span text:style-name="T3207"><text:s/></text:span><text:span text:style-name="T3208">戶</text:span><text:span text:style-name="T3209"><text:tab/></text:span><text:span text:style-name="T3210">籍</text:span><text:span text:style-name="T3211"><text:tab/></text:span><text:span text:style-name="T3212">地</text:span><text:span text:style-name="T3213"><text:tab/></text:span><text:span text:style-name="T3214">址</text:span><text:span text:style-name="T3215">：</text:span></text:p>
        <text:p text:style-name="P3216"><text:span text:style-name="T3217">中</text:span><text:span text:style-name="T3218"><text:tab/></text:span><text:span text:style-name="T3219">華</text:span><text:span text:style-name="T3220"><text:tab/></text:span><text:span text:style-name="T3221">民</text:span><text:span text:style-name="T3222"><text:tab/></text:span><text:span text:style-name="T3223">國</text:span><text:span text:style-name="T3224"><text:tab/>114</text:span><text:span text:style-name="T3225"><text:s/></text:span><text:span text:style-name="T3226">年</text:span><text:span text:style-name="T3227"><text:tab/></text:span><text:span text:style-name="T3228">月</text:span><text:span text:style-name="T3229"><text:tab/></text:span><text:span text:style-name="T3230">日</text:span></text:p>
        <text:p text:style-name="P3231"/>
        <text:soft-page-break/>
        <text:p text:style-name="P3232"><text:span text:style-name="T3233">附註：</text:span><text:span text:style-name="T3234">請</text:span><text:span text:style-name="T3235">受委</text:span><text:span text:style-name="T3236">託人</text:span><text:span text:style-name="T3237">攜帶本人及委</text:span><text:span text:style-name="T3238">託人</text:span><text:span text:style-name="T3239">雙方之</text:span><text:span text:style-name="T3240">國</text:span><text:span text:style-name="T3241">民身</text:span><text:span text:style-name="T3242">分證</text:span><text:span text:style-name="T3243">正本驗</text:span><text:span text:style-name="T3244">明</text:span><text:span text:style-name="T3245">身分。</text:span></text:p>
      </text:section>
      <text:soft-page-break/>
      <text:p text:style-name="P3246"><text:span text:style-name="T3249"><draw:custom-shape svg:x="6.79167in" svg:y="-0.03889in" svg:width="0.875in" svg:height="0.375in" draw:z-index="251656704" draw:id="id6" draw:style-name="a6" draw:name="Group 10" text:anchor-type="paragraph"><svg:title/><svg:desc/><draw:enhanced-geometry draw:type="non-primitive" svg:viewBox="0 0 1260 540" draw:enhanced-path="M ?f0 ?f0 L ?f0 ?f2 ?f1 ?f2 ?f1 ?f0 ?f0 ?f0 Z N" draw:text-areas="?f20 ?f22 ?f21 ?f23" draw:glue-points="?f24 ?f25 ?f24 ?f26 ?f27 ?f26 ?f27 ?f25 ?f24 ?f25" draw:glue-point-leaving-directions="-90, -90, -90, -90, -90"><draw:equation draw:name="f0" draw:formula="0"/><draw:equation draw:name="f1" draw:formula="1260"/><draw:equation draw:name="f2" draw:formula="540"/><draw:equation draw:name="f3" draw:formula="0 + 9720"/><draw:equation draw:name="f4" draw:formula="0 - 369"/><draw:equation draw:name="f5" draw:formula="0 + 10980"/><draw:equation draw:name="f6" draw:formula="?f3 - 9720"/><draw:equation draw:name="f7" draw:formula="?f5 - 9720"/><draw:equation draw:name="f8" draw:formula="?f2 - ?f0"/><draw:equation draw:name="f9" draw:formula="?f1 - ?f0"/><draw:equation draw:name="f10" draw:formula="?f9 / 1260"/><draw:equation draw:name="f11" draw:formula="?f8 / 540"/><draw:equation draw:name="f12" draw:formula="?f6 * ?f9"/><draw:equation draw:name="f13" draw:formula="?f4 * ?f8"/><draw:equation draw:name="f14" draw:formula="171 * ?f8"/><draw:equation draw:name="f15" draw:formula="?f7 * ?f9"/><draw:equation draw:name="f16" draw:formula="?f12 / 1260"/><draw:equation draw:name="f17" draw:formula="?f13 / 540"/><draw:equation draw:name="f18" draw:formula="?f14 / 540"/><draw:equation draw:name="f19" draw:formula="?f15 / 12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/text:span><text:span text:style-name="T3250">附件</text:span><text:span text:style-name="T3251"><text:s/></text:span><text:span text:style-name="T3252">3</text:span></text:p>
      <text:p text:style-name="P3253">服務切結書</text:p>
      <text:p text:style-name="P3254"/>
      <text:p text:style-name="P3255"><text:span text:style-name="T3256">立切結書</text:span><text:span text:style-name="T3257">人</text:span><text:span text:style-name="T3258"><text:tab/></text:span><text:span text:style-name="T3259">報名參加臺南市永康區大灣國民小</text:span></text:p>
      <text:p text:style-name="P3260"/>
      <text:p text:style-name="P3261"/>
      <text:p text:style-name="P3262"><text:span text:style-name="T3263">學</text:span><text:span text:style-name="T3264"><text:s/></text:span><text:span text:style-name="T3265">114</text:span><text:span text:style-name="T3266"><text:s/></text:span><text:span text:style-name="T3267">學年</text:span><text:span text:style-name="T3268">度</text:span><text:span text:style-name="T3269">普通班長期代理教師甄試，聘期自</text:span><text:span text:style-name="T3270"><text:s/></text:span><text:span text:style-name="T3271">114</text:span><text:span text:style-name="T3272"><text:s/></text:span><text:span text:style-name="T3273">年</text:span><text:span text:style-name="T3274"><text:tab/></text:span><text:span text:style-name="T3275">月</text:span></text:p>
      <text:p text:style-name="P3276"/>
      <text:p text:style-name="P3277"><text:span text:style-name="T3278">日報到即日至</text:span><text:span text:style-name="T3279"><text:tab/></text:span><text:span text:style-name="T3280">年</text:span><text:span text:style-name="T3281"><text:tab/></text:span><text:span text:style-name="T3282">月</text:span><text:span text:style-name="T3283"><text:tab/></text:span><text:span text:style-name="T3284">日，</text:span><text:span text:style-name="T3285">經錄取報</text:span><text:span text:style-name="T3286">到</text:span><text:span text:style-name="T3287">後，</text:span><text:span text:style-name="T3288">需服務期</text:span><text:span text:style-name="T3289">滿</text:span><text:span text:style-name="T3290">，</text:span><text:span text:style-name="T3291">以</text:span><text:span text:style-name="T3292"><text:s/></text:span><text:span text:style-name="T3293">免影響學生受教權益。</text:span></text:p>
      <text:p text:style-name="P3294"/>
      <text:p text:style-name="P3295"/>
      <text:p text:style-name="P3296"/>
      <text:p text:style-name="P3297"/>
      <text:p text:style-name="P3298"/>
      <text:p text:style-name="P3299">此致<text:s/></text:p>
      <text:p text:style-name="P3300"/>
      <text:p text:style-name="P3301">臺南市永康區大灣國民小學教師評審委員會</text:p>
      <text:p text:style-name="P3302"/>
      <text:p text:style-name="P3303"/>
      <text:p text:style-name="P3304"/>
      <text:p text:style-name="P3305"/>
      <text:p text:style-name="P3306"/>
      <text:p text:style-name="P3307"><text:span text:style-name="T3308">立切結</text:span><text:span text:style-name="T3309">書</text:span><text:span text:style-name="T3310">人：</text:span><text:span text:style-name="T3311"><text:s text:c="5"/></text:span><text:span text:style-name="T3312"><text:tab/></text:span><text:span text:style-name="T3313"><text:s text:c="8"/></text:span><text:span text:style-name="T3314">簽章</text:span></text:p>
      <text:p text:style-name="P3315"/>
      <text:p text:style-name="P3316"/>
      <text:p text:style-name="P3317"/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/>
            <text:p text:style-name="P3333"><text:span text:style-name="T3334">身份證</text:span><text:span text:style-name="T3335">字</text:span><text:span text:style-name="T3336">號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><text:span text:style-name="T3367">中</text:span><text:span text:style-name="T3368"><text:tab/></text:span><text:span text:style-name="T3369">華</text:span><text:span text:style-name="T3370"><text:tab/></text:span><text:span text:style-name="T3371">民</text:span><text:span text:style-name="T3372"><text:tab/></text:span><text:span text:style-name="T3373">國</text:span><text:span text:style-name="T3374"><text:tab/>114</text:span><text:span text:style-name="T3375"><text:tab/></text:span><text:span text:style-name="T3376">年</text:span><text:span text:style-name="T3377"><text:tab/></text:span><text:span text:style-name="T3378">月</text:span><text:span text:style-name="T3379"><text:tab/></text:span><text:span text:style-name="T3380">日</text:span></text:p>
      <text:soft-page-break/>
      <text:p text:style-name="P3381"><text:span text:style-name="T3384">臺南市永康區大灣國民</text:span><text:span text:style-name="T3385">小</text:span><text:span text:style-name="T3386">學</text:span><text:span text:style-name="T3387">11</text:span><text:span text:style-name="T3388">4</text:span><text:span text:style-name="T3389">學</text:span><text:span text:style-name="T3390">年度普通班長</text:span><text:span text:style-name="T3391">期</text:span><text:span text:style-name="T3392">代理教</text:span><text:span text:style-name="T3393">師</text:span><text:span text:style-name="T3394">甄選</text:span></text:p>
      <text:p text:style-name="P3395">成績複查申請書</text:p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><text:span text:style-name="T3404">應</text:span><text:span text:style-name="T3405"><text:s text:c="2"/></text:span><text:span text:style-name="T3406">考</text:span><text:span text:style-name="T3407"><text:s text:c="2"/></text:span><text:span text:style-name="T3408">人</text:span><text:span text:style-name="T3409"><text:s text:c="2"/></text:span><text:span text:style-name="T3410">簽</text:span><text:span text:style-name="T3411"><text:s/></text:span><text:span text:style-name="T3412">章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<text:span text:style-name="T3417">身分證</text:span><text:span text:style-name="T3418">字</text:span><text:span text:style-name="T3419">號</text:span>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<text:span text:style-name="T3425">准</text:span><text:span text:style-name="T3426"><text:s text:c="2"/></text:span><text:span text:style-name="T3427">考</text:span><text:span text:style-name="T3428"><text:s text:c="2"/></text:span><text:span text:style-name="T3429">證</text:span><text:span text:style-name="T3430"><text:s text:c="2"/></text:span><text:span text:style-name="T3431">號</text:span><text:span text:style-name="T3432"><text:s/></text:span><text:span text:style-name="T3433">碼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應考類別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 table:number-rows-spanned="2">
            <text:p text:style-name="P3442"/>
            <text:p text:style-name="P3443"><text:span text:style-name="T3444">聯</text:span><text:span text:style-name="T3445"><text:s/></text:span><text:span text:style-name="T3446">絡</text:span><text:span text:style-name="T3447"><text:s/></text:span><text:span text:style-name="T3448">方</text:span><text:span text:style-name="T3449">式</text:span></text:p>
          </table:table-cell>
          <table:table-cell table:style-name="TableCell3450">
            <text:p text:style-name="P3451">電話：</text:p>
          </table:table-cell>
          <table:table-cell table:style-name="TableCell3452" table:number-columns-spanned="2">
            <text:p text:style-name="P3453"><text:span text:style-name="T3454">E-MAIL</text:span><text:span text:style-name="T3455">：</text:span></text:p>
          </table:table-cell>
          <table:covered-table-cell/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>手機：</text:p>
          </table:table-cell>
          <table:table-cell table:style-name="TableCell3460" table:number-columns-spanned="2">
            <text:p text:style-name="P3461"/>
          </table:table-cell>
          <table:covered-table-cell/>
        </table:table-row>
        <table:table-row table:style-name="TableRow3462">
          <table:table-cell table:style-name="TableCell3463">
            <text:list text:style-name="LFO4" text:continue-numbering="true">
              <text:list-item>
                <text:p text:style-name="P3464">址</text:p>
              </text:list-item>
            </text:list>
          </table:table-cell>
          <table:table-cell table:style-name="TableCell3465" table:number-columns-spanned="3">
            <text:p text:style-name="P3466"/>
          </table:table-cell>
          <table:covered-table-cell/>
          <table:covered-table-cell/>
        </table:table-row>
        <table:table-row table:style-name="TableRow3467">
          <table:table-cell table:style-name="TableCell3468">
            <text:p text:style-name="P3469">申<text:s text:c="2"/>請<text:s text:c="2"/>日<text:s text:c="2"/>期</text:p>
          </table:table-cell>
          <table:table-cell table:style-name="TableCell3470" table:number-columns-spanned="3">
            <text:p text:style-name="P3471"><text:span text:style-name="T3472">中</text:span><text:span text:style-name="T3473"><text:s/></text:span><text:span text:style-name="T3474">華</text:span><text:span text:style-name="T3475"><text:s/></text:span><text:span text:style-name="T3476">民</text:span><text:span text:style-name="T3477"><text:s/></text:span><text:span text:style-name="T3478">國</text:span><text:span text:style-name="T3479"><text:tab/></text:span><text:span text:style-name="T3480">年</text:span><text:span text:style-name="T3481"><text:tab/></text:span><text:span text:style-name="T3482">月</text:span><text:span text:style-name="T3483"><text:tab/></text:span><text:span text:style-name="T3484">日</text:span></text:p>
          </table:table-cell>
          <table:covered-table-cell/>
          <table:covered-table-cell/>
        </table:table-row>
        <table:table-row table:style-name="TableRow3485">
          <table:table-cell table:style-name="TableCell3486" table:number-columns-spanned="2">
            <text:p text:style-name="P3487">複<text:tab/>查<text:tab/>科<text:tab/>目<text:tab/>名<text:tab/>稱</text:p>
          </table:table-cell>
          <table:covered-table-cell/>
          <table:table-cell table:style-name="TableCell3488" table:number-columns-spanned="2">
            <text:p text:style-name="P3489"><text:span text:style-name="T3490">複查科目</text:span><text:span text:style-name="T3491"><text:tab/>(</text:span><text:span text:style-name="T3492">請</text:span><text:span text:style-name="T3493">勾選</text:span><text:span text:style-name="T3494">欄</text:span><text:span text:style-name="T3495">)</text:span></text:p>
          </table:table-cell>
          <table:covered-table-cell/>
        </table:table-row>
        <table:table-row table:style-name="TableRow3496">
          <table:table-cell table:style-name="TableCell3497" table:number-columns-spanned="2">
            <text:p text:style-name="P3498">教<text:tab/>師<text:tab/>甄<text:tab/>選</text:p>
          </table:table-cell>
          <table:covered-table-cell/>
          <table:table-cell table:style-name="TableCell3499" table:number-columns-spanned="2">
            <text:p text:style-name="P3500"><text:span text:style-name="T3501">□<text:s/></text:span><text:span text:style-name="T3502"><text:s/></text:span><text:span text:style-name="T3503">口</text:span><text:span text:style-name="T3504">試</text:span></text:p>
            <text:p text:style-name="P3505"><text:span text:style-name="T3506">□<text:s/></text:span><text:span text:style-name="T3507"><text:s/></text:span><text:span text:style-name="T3508">試</text:span><text:span text:style-name="T3509">教</text:span></text:p>
          </table:table-cell>
          <table:covered-table-cell/>
        </table:table-row>
        <table:table-row table:style-name="TableRow3510">
          <table:table-cell table:style-name="TableCell3511">
            <text:p text:style-name="P3512"/>
            <text:p text:style-name="P3513">複<text:s text:c="2"/>查<text:s text:c="2"/>結<text:s text:c="2"/>果</text:p>
          </table:table-cell>
          <table:table-cell table:style-name="TableCell3514" table:number-columns-spanned="3">
            <text:p text:style-name="P3515"><text:span text:style-name="T3516">□</text:span><text:span text:style-name="T3517">複查</text:span><text:span text:style-name="T3518">結</text:span><text:span text:style-name="T3519">果無誤</text:span><text:span text:style-name="T3520">(</text:span><text:span text:style-name="T3521">詳</text:span><text:span text:style-name="T3522">見成績</text:span><text:span text:style-name="T3523">通</text:span><text:span text:style-name="T3524">知單</text:span><text:span text:style-name="T3525">)</text:span></text:p>
            <text:p text:style-name="P3526"><text:span text:style-name="T3527">□</text:span><text:span text:style-name="T3528">成績</text:span><text:span text:style-name="T3529">更</text:span><text:span text:style-name="T3530">正為</text:span><text:span text:style-name="T3531"><text:tab/></text:span><text:span text:style-name="T3532">分</text:span></text:p>
          </table:table-cell>
          <table:covered-table-cell/>
          <table:covered-table-cell/>
        </table:table-row>
        <table:table-row table:style-name="TableRow3533">
          <table:table-cell table:style-name="TableCell3534">
            <text:p text:style-name="P3535"><text:span text:style-name="T3536">甄</text:span><text:span text:style-name="T3537"><text:s/></text:span><text:span text:style-name="T3538">選</text:span><text:span text:style-name="T3539"><text:s/></text:span><text:span text:style-name="T3540">委</text:span><text:span text:style-name="T3541"><text:s/></text:span><text:span text:style-name="T3542">員</text:span><text:span text:style-name="T3543"><text:s/></text:span><text:span text:style-name="T3544">會</text:span><text:span text:style-name="T3545"><text:s/>(</text:span><text:span text:style-name="T3546">教</text:span><text:span text:style-name="T3547"><text:s/></text:span><text:span text:style-name="T3548"><text:s/></text:span><text:span text:style-name="T3549">評</text:span><text:span text:style-name="T3550"><text:s/></text:span><text:span text:style-name="T3551"><text:s/></text:span><text:span text:style-name="T3552">會</text:span><text:span text:style-name="T3553">)</text:span></text:p>
            <text:list text:style-name="LFO5" text:continue-numbering="true">
              <text:list-item>
                <text:p text:style-name="P3554">章</text:p>
              </text:list-item>
            </text:list>
          </table:table-cell>
          <table:table-cell table:style-name="TableCell3555" table:number-columns-spanned="3">
            <text:p text:style-name="P3556"/>
          </table:table-cell>
          <table:covered-table-cell/>
          <table:covered-table-cell/>
        </table:table-row>
        <table:table-row table:style-name="TableRow3557">
          <table:table-cell table:style-name="TableCell3558" table:number-columns-spanned="4">
            <text:p text:style-name="P3559"><text:span text:style-name="T3560">注</text:span><text:span text:style-name="T3561">意事項：</text:span></text:p>
            <text:p text:style-name="P3562"><text:span text:style-name="T3563">一、</text:span><text:span text:style-name="T3564"><text:s text:c="6"/></text:span><text:span text:style-name="T3565"><text:s/></text:span><text:span text:style-name="T3566">請於規定期限</text:span><text:span text:style-name="T3567">內</text:span><text:span text:style-name="T3568">，填妥</text:span><text:span text:style-name="T3569">申</text:span><text:span text:style-name="T3570">請書，並持准考</text:span><text:span text:style-name="T3571">證</text:span><text:span text:style-name="T3572">及</text:span><text:span text:style-name="T3573">國</text:span><text:span text:style-name="T3574">民身份證</text:span><text:span text:style-name="T3575">親</text:span><text:span text:style-name="T3576">自</text:span><text:span text:style-name="T3577">或委託（委託複查者需填寫委託</text:span></text:p>
            <text:p text:style-name="P3578">書）至本校提出申請，逾期不予受理，並以一次為限。</text:p>
            <text:p text:style-name="P3579">二、複查以複查原始分數及累計分數為限，應考人複查成績不得為下列行為：</text:p>
            <text:p text:style-name="P3580">（一）申請閱覽試卷。</text:p>
            <text:p text:style-name="P3581">（二）申請為任何複製行為。</text:p>
            <text:p text:style-name="P3582">（三）要求重新評閱。</text:p>
            <text:p text:style-name="P3583">（四）要求告知甄選委員、命題委員、閱卷委員、口試委員、試教委員之姓名及有關資料。<text:s/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3584"/>
      <text:h text:style-name="P3587" text:outline-level="3"><text:span text:style-name="T3588">臺南市</text:span><text:span text:style-name="T3589">永康</text:span><text:span text:style-name="T3590">區大灣國民</text:span><text:span text:style-name="T3591">小</text:span><text:span text:style-name="T3592">學</text:span><text:span text:style-name="T3593"><text:s/>1</text:span><text:span text:style-name="T3594">1</text:span><text:span text:style-name="T3595">4<text:s/></text:span><text:span text:style-name="T3596">學年度</text:span><text:span text:style-name="T3597">普</text:span><text:span text:style-name="T3598">通班長期代理</text:span><text:span text:style-name="T3599">教</text:span><text:span text:style-name="T3600">師甄選</text:span></text:h>
      <text:p text:style-name="P3601">成績通知單</text:p>
      <text:p text:style-name="P3602"><text:span text:style-name="T3603">姓</text:span><text:span text:style-name="T3604">名</text:span><text:span text:style-name="T3605">:</text:span><text:span text:style-name="T3606"><text:tab/></text:span><text:span text:style-name="T3607">報</text:span><text:span text:style-name="T3608">名號</text:span><text:span text:style-name="T3609">碼</text:span><text:span text:style-name="T3610">:</text:span><text:span text:style-name="T3611"><text:tab/></text:span><text:span text:style-name="T3612"><text:tab/></text:span><text:span text:style-name="T3613">第</text:span><text:span text:style-name="T3614"><text:tab/></text:span><text:span text:style-name="T3615">次</text:span><text:span text:style-name="T3616"><text:s/></text:span><text:span text:style-name="T3617">甄選</text:span>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項目</text:p>
          </table:table-cell>
          <table:table-cell table:style-name="TableCell3626">
            <text:p text:style-name="P3627"><text:span text:style-name="T3628">試教</text:span><text:span text:style-name="T3629"><text:s/></text:span><text:span text:style-name="T3630">60%</text:span></text:p>
          </table:table-cell>
          <table:table-cell table:style-name="TableCell3631">
            <text:p text:style-name="P3632"><text:span text:style-name="T3633">口試</text:span><text:span text:style-name="T3634"><text:s/></text:span><text:span text:style-name="T3635">40%</text:span></text:p>
          </table:table-cell>
        </table:table-row>
        <table:table-row table:style-name="TableRow3636">
          <table:table-cell table:style-name="TableCell3637">
            <text:p text:style-name="P3638">成績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總分</text:p>
          </table:table-cell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<text:span text:style-name="T3651">最低錄</text:span><text:span text:style-name="T3652">取</text:span><text:span text:style-name="T3653">標準</text:span></text:p>
          </table:table-cell>
          <table:table-cell table:style-name="TableCell3654" table:number-columns-spanned="2">
            <text:p text:style-name="P3655"/>
          </table:table-cell>
          <table:covered-table-cell/>
        </table:table-row>
        <table:table-row table:style-name="TableRow3656">
          <table:table-cell table:style-name="TableCell3657">
            <text:p text:style-name="P3658">甄選結果</text:p>
          </table:table-cell>
          <table:table-cell table:style-name="TableCell3659" table:number-columns-spanned="2">
            <text:p text:style-name="P3660"><text:span text:style-name="T3661">□</text:span><text:span text:style-name="T3662">錄取</text:span><text:span text:style-name="T3663"><text:s/></text:span><text:span text:style-name="T3664">(□</text:span><text:span text:style-name="T3665">正取</text:span><text:span text:style-name="T3666"><text:s/></text:span><text:span text:style-name="T3667">□</text:span><text:span text:style-name="T3668">備取</text:span><text:span text:style-name="T3669"><text:s/></text:span><text:span text:style-name="T3670">)</text:span></text:p>
            <text:p text:style-name="P3671"/>
            <text:p text:style-name="P3672"><text:span text:style-name="T3673">□</text:span><text:span text:style-name="T3674">未錄取</text:span></text:p>
          </table:table-cell>
          <table:covered-table-cell/>
        </table:table-row>
      </table:table>
      <text:p text:style-name="P3675"><text:span text:style-name="T3676">說明</text:span><text:span text:style-name="T3677">:</text:span></text:p>
      <text:p text:style-name="P3678"><text:span text:style-name="T3679">一、成績複查時間</text:span><text:span text:style-name="T3680">:</text:span><text:span text:style-name="T3681"><text:s/></text:span><text:span text:style-name="T3682">114</text:span><text:span text:style-name="T3683"><text:s/></text:span><text:span text:style-name="T3684">年</text:span><text:span text:style-name="T3685"><text:tab/></text:span><text:span text:style-name="T3686">月</text:span><text:span text:style-name="T3687"><text:tab/></text:span><text:span text:style-name="T3688">日（星期</text:span><text:span text:style-name="T3689"><text:s/></text:span><text:span text:style-name="T3690">）</text:span><text:span text:style-name="T3691"><text:tab/></text:span><text:span text:style-name="T3692">午</text:span><text:span text:style-name="T3693"><text:tab/></text:span><text:span text:style-name="T3694">時</text:span><text:span text:style-name="T3695"><text:s/></text:span><text:span text:style-name="T3696">前</text:span></text:p>
      <text:p text:style-name="P3697"><text:span text:style-name="T3698">二、凡欲申請複查甄選結果者，請攜帶准考證，限本人或委託人</text:span><text:span text:style-name="T3699">(</text:span><text:span text:style-name="T3700">需攜帶委託書</text:span><text:span text:style-name="T3701">)</text:span><text:span text:style-name="T3702">親自於</text:span><text:span text:style-name="T3703"><text:s/></text:span><text:span text:style-name="T3704">上述時</text:span><text:span text:style-name="T3705">間，</text:span><text:span text:style-name="T3706">至本校教務處以書面申</text:span><text:span text:style-name="T3707">請</text:span><text:span text:style-name="T3708">【申請複查考</text:span><text:span text:style-name="T3709">試成</text:span><text:span text:style-name="T3710">績，</text:span><text:span text:style-name="T3711">不得要求提供參考答案</text:span><text:span text:style-name="T3712">，</text:span><text:span text:style-name="T3713"><text:s/></text:span><text:span text:style-name="T3714">亦不得要求告知試教委員及口試委員之姓名或其他有關資料</text:span><text:span text:style-name="T3715">】</text:span><text:span text:style-name="T3716">。</text:span></text:p>
      <text:p text:style-name="P3717"/>
      <text:p text:style-name="P3718"/>
      <text:p text:style-name="P3719"/>
      <text:p text:style-name="P3720"/>
      <text:p text:style-name="P3721"/>
      <text:p text:style-name="P3722"><text:span text:style-name="T3723">甄</text:span><text:span text:style-name="T3724"><text:s/></text:span><text:span text:style-name="T3725">選</text:span><text:span text:style-name="T3726"><text:s/></text:span><text:span text:style-name="T3727">委</text:span><text:span text:style-name="T3728"><text:s/></text:span><text:span text:style-name="T3729">員</text:span><text:span text:style-name="T3730"><text:s/></text:span><text:span text:style-name="T3731"><text:s/></text:span><text:span text:style-name="T3732">會</text:span><text:span text:style-name="T3733">(</text:span><text:span text:style-name="T3734">教</text:span><text:span text:style-name="T3735"><text:s/></text:span><text:span text:style-name="T3736">評</text:span><text:span text:style-name="T3737"><text:s/></text:span><text:span text:style-name="T3738">會</text:span><text:span text:style-name="T3739">)</text:span><text:span text:style-name="T3740">蓋</text:span><text:span text:style-name="T3741">章</text:span><text:span text:style-name="T3742">:</text:span></text:p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><text:span text:style-name="T3752">中</text:span><text:span text:style-name="T3753"><text:tab/></text:span><text:span text:style-name="T3754">華</text:span><text:span text:style-name="T3755"><text:tab/></text:span><text:span text:style-name="T3756">民</text:span><text:span text:style-name="T3757"><text:tab/></text:span><text:span text:style-name="T3758">國</text:span><text:span text:style-name="T3759"><text:tab/>114</text:span><text:span text:style-name="T3760"><text:tab/></text:span><text:span text:style-name="T3761">年</text:span><text:span text:style-name="T3762"><text:tab/></text:span><text:span text:style-name="T3763">月</text:span><text:span text:style-name="T3764"><text:tab/></text:span><text:span text:style-name="T37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777in">
        <style:tab-stops/>
      </style:paragraph-properties>
      <style:text-properties style:font-name="微軟正黑體" style:font-name-asian="微軟正黑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style:font-name="微軟正黑體" style:font-name-asian="微軟正黑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微軟正黑體" style:font-name-asian="微軟正黑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61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font-name="微軟正黑體" style:font-name-asian="微軟正黑體"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fo:font-size="14pt" style:font-size-asian="14pt" style:font-size-complex="14pt"/>
    </style:style>
    <style:style style:name="WW_CharLFO5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6388in" fo:margin-bottom="0.593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423in"/>
      </style:footer-style>
    </style:page-layout>
    <style:style style:name="P2" style:parent-style-name="內文" style:family="paragraph">
      <style:paragraph-properties fo:line-height="0.125in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page-layout style:name="PL1">
      <style:page-layout-properties fo:page-width="8.2687in" fo:page-height="11.6944in" style:print-orientation="portrait" fo:margin-top="0.5in" fo:margin-left="0.6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361in"/>
      </style:footer-style>
    </style:page-layout>
    <style:style style:name="P2506" style:parent-style-name="內文" style:family="paragraph">
      <style:paragraph-properties fo:line-height="0.125in"/>
    </style:style>
    <style:style style:name="P2507" style:parent-style-name="內文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2687in" fo:page-height="11.6944in" style:print-orientation="portrait" fo:margin-top="0.5in" fo:margin-left="0.62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2222in"/>
      </style:footer-style>
    </style:page-layout>
    <style:style style:name="P2640" style:parent-style-name="內文" style:family="paragraph">
      <style:paragraph-properties fo:line-height="0.125in"/>
    </style:style>
    <style:style style:name="P2641" style:parent-style-name="內文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2687in" fo:page-height="11.6944in" style:print-orientation="portrait" fo:margin-top="0.5in" fo:margin-left="0.6388in" fo:margin-bottom="0.5in" fo:margin-right="0.6527in" style:num-format="1" style:writing-mode="lr-tb">
        <style:columns fo:column-count="2">
          <style:column style:rel-width="2046*" fo:start-indent="0in" fo:end-indent="0.5576in"/>
          <style:column style:rel-width="8001*" fo:start-indent="0.557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2222in"/>
      </style:footer-style>
    </style:page-layout>
    <style:style style:name="P3085" style:parent-style-name="內文" style:family="paragraph">
      <style:paragraph-properties fo:line-height="0.125in"/>
    </style:style>
    <style:style style:name="P3086" style:parent-style-name="內文" style:family="paragraph">
      <style:paragraph-properties fo:line-height="0.1555in" fo:margin-left="0.0277in">
        <style:tab-stops/>
      </style:paragraph-properties>
    </style:style>
    <style:page-layout style:name="PL5">
      <style:page-layout-properties fo:page-width="8.2687in" fo:page-height="11.6944in" style:print-orientation="portrait" fo:margin-top="0.5in" fo:margin-left="0.6388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2222in"/>
      </style:footer-style>
    </style:page-layout>
    <style:style style:name="P3247" style:parent-style-name="內文" style:family="paragraph">
      <style:paragraph-properties fo:line-height="0.125in"/>
    </style:style>
    <style:style style:name="P3248" style:parent-style-name="內文" style:family="paragraph">
      <style:paragraph-properties fo:line-height="0.1555in" fo:margin-left="0.0277in">
        <style:tab-stops/>
      </style:paragraph-properties>
    </style:style>
    <style:page-layout style:name="PL6">
      <style:page-layout-properties fo:page-width="8.2687in" fo:page-height="11.6944in" style:print-orientation="portrait" fo:margin-top="0.5in" fo:margin-left="0.638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361in"/>
      </style:footer-style>
    </style:page-layout>
    <style:style style:name="P3382" style:parent-style-name="內文" style:family="paragraph">
      <style:paragraph-properties fo:line-height="0.125in"/>
    </style:style>
    <style:style style:name="P3383" style:parent-style-name="內文" style:family="paragraph">
      <style:paragraph-properties fo:line-height="0.1555in" fo:margin-left="0.0277in">
        <style:tab-stops/>
      </style:paragraph-properties>
    </style:style>
    <style:page-layout style:name="PL7">
      <style:page-layout-properties fo:page-width="8.2687in" fo:page-height="11.6944in" style:print-orientation="portrait" fo:margin-top="0in" fo:margin-left="0.6388in" fo:margin-bottom="0.607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3585" style:parent-style-name="內文" style:family="paragraph">
      <style:paragraph-properties fo:line-height="0.1388in"/>
    </style:style>
    <style:style style:name="P3586" style:parent-style-name="內文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7083in" svg:y="10.93333in" svg:width="0.125in" svg:height="0.16528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06"><draw:frame draw:z-index="251661312" draw:id="id1" draw:style-name="a1" draw:name="Text Box 2" text:anchor-type="paragraph" svg:x="4.07083in" svg:y="10.93333in" svg:width="0.125in" svg:height="0.16528in" style:rel-width="scale" style:rel-height="scale"><draw:text-box><text:p text:style-name="P2507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640"><draw:frame draw:z-index="251663360" draw:id="id2" draw:style-name="a2" draw:name="Text Box 2" text:anchor-type="paragraph" svg:x="4.07083in" svg:y="10.93333in" svg:width="0.125in" svg:height="0.16528in" style:rel-width="scale" style:rel-height="scale"><draw:text-box><text:p text:style-name="P2641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085"><draw:frame draw:z-index="251665408" draw:id="id3" draw:style-name="a3" draw:name="Text Box 2" text:anchor-type="paragraph" svg:x="4.07083in" svg:y="10.93333in" svg:width="0.125in" svg:height="0.16528in" style:rel-width="scale" style:rel-height="scale"><draw:text-box><text:p text:style-name="P3086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3247"><draw:frame draw:z-index="251667456" draw:id="id5" draw:style-name="a5" draw:name="Text Box 2" text:anchor-type="paragraph" svg:x="4.07083in" svg:y="10.93333in" svg:width="0.125in" svg:height="0.16528in" style:rel-width="scale" style:rel-height="scale"><draw:text-box><text:p text:style-name="P3248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3382"><draw:frame draw:z-index="251669504" draw:id="id7" draw:style-name="a7" draw:name="Text Box 2" text:anchor-type="paragraph" svg:x="4.07083in" svg:y="10.93333in" svg:width="0.125in" svg:height="0.16528in" style:rel-width="scale" style:rel-height="scale"><draw:text-box><text:p text:style-name="P3383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3585"><draw:frame draw:z-index="251671552" draw:id="id8" draw:style-name="a8" draw:name="Text Box 1" text:anchor-type="paragraph" svg:x="4.03542in" svg:y="10.93333in" svg:width="0.19514in" svg:height="0.16528in" style:rel-width="scale" style:rel-height="scale"><draw:text-box><text:p text:style-name="P358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4xt¦</dc:title>
    <meta:initial-creator>-ËŽ</meta:initial-creator>
    <dc:creator>林虹均</dc:creator>
    <meta:creation-date>2025-07-18T07:27:00Z</meta:creation-date>
    <dc:date>2025-07-18T07:27:00Z</dc:date>
    <meta:print-date>2025-07-04T04:06:00Z</meta:print-date>
    <meta:template xlink:href="Normal" xlink:type="simple"/>
    <meta:editing-cycles>2</meta:editing-cycles>
    <meta:editing-duration>PT60S</meta:editing-duration>
    <meta:user-defined meta:name="Created" meta:value-type="date">2025-06-20T00:00:00Z</meta:user-defined>
    <meta:user-defined meta:name="LastSaved" meta:value-type="date">2025-07-03T00:00:00Z</meta:user-defined>
    <meta:document-statistic meta:page-count="12" meta:paragraph-count="15" meta:word-count="1191" meta:character-count="7966" meta:row-count="56" meta:non-whitespace-character-count="6790"/>
  </office:meta>
</office:document-meta>
</file>