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13in" style:line-height-at-least="0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justify" fo:line-height="0.1944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1944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1944in" fo:margin-left="0.3736in" fo:text-indent="-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1944in" fo:margin-left="0.8611in" fo:text-indent="-0.46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1944in" fo:margin-left="0.8611in" fo:text-indent="-0.4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194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1944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1944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1944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1944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1944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1944in" fo:margin-left="0.7756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1944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194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1944in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1944in"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1944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1944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1944in" fo:margin-left="0.8763in" fo:text-indent="-0.4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1944in" fo:margin-left="1.3611in" fo:text-indent="-1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 fo:margin-right="-0.1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1944in" fo:margin-left="1.7534in" fo:text-indent="-1.3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1944in" fo:margin-left="1.8708in" fo:text-indent="-1.3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 fo:margin-left="1.8611in" fo:text-indent="-1.3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7" style:parent-style-name="內文" style:family="paragraph">
      <style:paragraph-properties fo:text-align="justify" fo:line-height="0.1944in" fo:margin-left="0.1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1944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1944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break-before="page"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內文" style:family="paragraph">
      <style:paragraph-properties fo:text-align="justify" style:line-height-at-least="0in" fo:text-indent="5.1666in"/>
      <style:text-properties style:font-name="標楷體" style:font-name-asian="標楷體"/>
    </style:style>
    <style:style style:name="TableColumn142" style:family="table-column">
      <style:table-column-properties style:column-width="1.0513in" style:use-optimal-column-width="false"/>
    </style:style>
    <style:style style:name="TableColumn143" style:family="table-column">
      <style:table-column-properties style:column-width="0.334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0.0145in" style:use-optimal-column-width="false"/>
    </style:style>
    <style:style style:name="TableColumn146" style:family="table-column">
      <style:table-column-properties style:column-width="0.7354in" style:use-optimal-column-width="false"/>
    </style:style>
    <style:style style:name="TableColumn147" style:family="table-column">
      <style:table-column-properties style:column-width="0.0145in" style:use-optimal-column-width="false"/>
    </style:style>
    <style:style style:name="TableColumn148" style:family="table-column">
      <style:table-column-properties style:column-width="0.3187in" style:use-optimal-column-width="false"/>
    </style:style>
    <style:style style:name="TableColumn149" style:family="table-column">
      <style:table-column-properties style:column-width="0.4305in" style:use-optimal-column-width="false"/>
    </style:style>
    <style:style style:name="TableColumn150" style:family="table-column">
      <style:table-column-properties style:column-width="0.6527in" style:use-optimal-column-width="false"/>
    </style:style>
    <style:style style:name="TableColumn151" style:family="table-column">
      <style:table-column-properties style:column-width="0.2493in" style:use-optimal-column-width="false"/>
    </style:style>
    <style:style style:name="TableColumn152" style:family="table-column">
      <style:table-column-properties style:column-width="0.293in" style:use-optimal-column-width="false"/>
    </style:style>
    <style:style style:name="TableColumn153" style:family="table-column">
      <style:table-column-properties style:column-width="0.5409in" style:use-optimal-column-width="false"/>
    </style:style>
    <style:style style:name="TableColumn154" style:family="table-column">
      <style:table-column-properties style:column-width="1.084in" style:use-optimal-column-width="false"/>
    </style:style>
    <style:style style:name="Table141" style:family="table">
      <style:table-properties style:width="6.8027in" fo:margin-left="0in" table:align="center"/>
    </style:style>
    <style:style style:name="TableRow155" style:family="table-row">
      <style:table-row-properties style:min-row-height="0.484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letter-spacing="-0.006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66" style:family="table-row">
      <style:table-row-properties style:min-row-height="0.511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85" style:family="table-row">
      <style:table-row-properties style:min-row-height="0.495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91" style:family="table-row">
      <style:table-row-properties style:min-row-height="0.435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97" style:parent-style-name="本文" style:family="paragraph">
      <style:paragraph-properties fo:text-align="justify" style:line-height-at-least="0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56" style:family="table-row">
      <style:table-row-properties style:min-row-height="0.69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 fo:text-indent="1.3333in"/>
      <style:text-properties style:font-name="標楷體" style:font-name-asian="標楷體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356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1" style:family="table-row">
      <style:table-row-properties style:min-row-height="0.545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4" style:family="table-row">
      <style:table-row-properties style:min-row-height="0.5458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7" style:family="table-row">
      <style:table-row-properties style:min-row-height="0.545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315" style:family="table-row">
      <style:table-row-properties style:min-row-height="0.545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332" style:family="table-row">
      <style:table-row-properties style:min-row-height="0.545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in" fo:text-indent="0.1944in"/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justify" style:line-height-at-least="0in" fo:text-indent="0.1944in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臺南市永康區大灣國民小學114年度部分工時人員(身心障礙進用人員)甄選簡章</text:p>
      <text:p text:style-name="P2"><text:span text:style-name="T3">一、</text:span><text:span text:style-name="T4">依據</text:span><text:span text:style-name="T5">身心障礙者權益</text:span><text:span text:style-name="T6">保障法</text:span><text:span text:style-name="T7">辦理</text:span><text:span text:style-name="T8">。</text:span></text:p>
      <text:p text:style-name="P9">二、甄選名額：正取1名；備取若干名，若正取人員未報到時依序遞補，不得異議。</text:p>
      <text:p text:style-name="P10"><text:span text:style-name="T11">三、</text:span><text:span text:style-name="T12">工作內容：</text:span></text:p>
      <text:p text:style-name="P13"><text:span text:style-name="T14">(</text:span><text:span text:style-name="T15">一</text:span><text:span text:style-name="T16">)</text:span><text:span text:style-name="T17">校園</text:span><text:span text:style-name="T18">環境清潔整理（含打掃、花草樹木修剪維護、澆水、</text:span><text:span text:style-name="T19">…</text:span><text:span text:style-name="T20">等）。</text:span></text:p>
      <text:p text:style-name="P21"><text:span text:style-name="T22">(</text:span><text:span text:style-name="T23">二</text:span><text:span text:style-name="T24">)</text:span><text:span text:style-name="T25">其他交辦事項。</text:span></text:p>
      <text:p text:style-name="P26">四、工作待遇及相關事項：</text:p>
      <text:p text:style-name="P27">(一)薪資依勞基法規定之時薪（現為新台幣190元）給付。</text:p>
      <text:p text:style-name="P28">(二)勞工需自付勞健保自付金額。</text:p>
      <text:p text:style-name="P29">(三)周休二日，並享有勞健保及勞工退休金之提撥。</text:p>
      <text:p text:style-name="P30">(四)相關權益依雇用契約及勞基法相關規定辦理。</text:p>
      <text:p text:style-name="P31">五、僱用期間：</text:p>
      <text:p text:style-name="P32">自民國114年9月1日起至民國115年7月31日止，每月工作76小時(學校得視需</text:p>
      <text:p text:style-name="P33">求調整上下班時間)。</text:p>
      <text:p text:style-name="P34"><text:span text:style-name="T35">六、報名資格：具中華民國國民身份</text:span><text:span text:style-name="T36">(</text:span><text:span text:style-name="T37">無雙重國籍</text:span><text:span text:style-name="T38">)</text:span><text:span text:style-name="T39">，並符合下列資格者：</text:span><text:span text:style-name="T40"><text:s/></text:span></text:p>
      <text:p text:style-name="P41">(一)領有身心障礙手冊，重度及極重度者尤佳。</text:p>
      <text:p text:style-name="P42">(二)男性須役畢或免服兵役(退伍令或免役證明)。</text:p>
      <text:p text:style-name="P43"><text:span text:style-name="T44">(</text:span><text:span text:style-name="T45">三</text:span><text:span text:style-name="T46">)</text:span><text:span text:style-name="T47">品行端正、勤奮盡責、無不良犯罪紀錄及嗜好，並具服務熱忱，願配合校務工作者。</text:span></text:p>
      <text:p text:style-name="P48">七、報名日期：</text:p>
      <text:p text:style-name="P49"><text:span text:style-name="T50">即日起至</text:span><text:span text:style-name="T51">114</text:span><text:span text:style-name="T52">年</text:span><text:span text:style-name="T53">8</text:span><text:span text:style-name="T54">月</text:span><text:span text:style-name="T55">21</text:span><text:span text:style-name="T56">日止之學校上班時間，每日上午</text:span><text:span text:style-name="T57">8</text:span><text:span text:style-name="T58">時至下午</text:span><text:span text:style-name="T59">4</text:span><text:span text:style-name="T60">時，備齊相</text:span><text:span text:style-name="T61">關資料親自</text:span><text:span text:style-name="T62">(</text:span><text:span text:style-name="T63">或委託</text:span><text:span text:style-name="T64">)</text:span><text:span text:style-name="T65">至本校總務處報名</text:span><text:span text:style-name="T66">(</text:span><text:span text:style-name="T67">地址：臺南市永康區大灣路</text:span><text:span text:style-name="T68">283</text:span><text:span text:style-name="T69">號；聯絡電話：</text:span><text:span text:style-name="T70">06-2719024#808~810)</text:span><text:span text:style-name="T71">，逾期不予受理。</text:span></text:p>
      <text:p text:style-name="P72">八、應繳表件：請將下列資料以A4紙張影印依序裝訂成冊(報名時繳交證件正本及影本，正本驗後發還。)</text:p>
      <text:p text:style-name="P73"><text:span text:style-name="T74">(</text:span><text:span text:style-name="T75">一</text:span><text:span text:style-name="T76">)</text:span><text:span text:style-name="T77">報名表</text:span></text:p>
      <text:p text:style-name="P78"><text:span text:style-name="T79">(</text:span><text:span text:style-name="T80">二</text:span><text:span text:style-name="T81">)</text:span><text:span text:style-name="T82">國民</text:span><text:span text:style-name="T83">身分</text:span><text:span text:style-name="T84">證</text:span></text:p>
      <text:p text:style-name="P85">(三)身心障礙手冊</text:p>
      <text:p text:style-name="P86">(四)退伍令或免役證明（女性免)</text:p>
      <text:p text:style-name="P87"><text:span text:style-name="T88">(</text:span><text:span text:style-name="T89">五</text:span><text:span text:style-name="T90">)</text:span><text:span text:style-name="T91">專業證照</text:span><text:span text:style-name="T92">(</text:span><text:span text:style-name="T93">無者免繳</text:span><text:span text:style-name="T94">)</text:span><text:span text:style-name="T95">或專長證明文件。</text:span></text:p>
      <text:p text:style-name="P96"><text:span text:style-name="T97">九、甄試日期</text:span><text:span text:style-name="T98">：另行通知</text:span><text:span text:style-name="T99">。</text:span></text:p>
      <text:p text:style-name="P100">十、甄選方式、時間及地點：<text:s/></text:p>
      <text:p text:style-name="P101"><text:span text:style-name="T102"><text:s/></text:span><text:span text:style-name="T103">由本校組成「臨時人員進用甄選委員會」進行評選。方式如下</text:span><text:span text:style-name="T104">:</text:span></text:p>
      <text:p text:style-name="P105"><text:span text:style-name="T106">(</text:span><text:span text:style-name="T107">一</text:span><text:span text:style-name="T108">)</text:span><text:span text:style-name="T109">甄選方式：</text:span><text:span text:style-name="T110">面試含自我介紹及問答。依個人表達能力</text:span><text:span text:style-name="T111">10</text:span><text:span text:style-name="T112">﹪、工作理念</text:span><text:span text:style-name="T113">30</text:span><text:span text:style-name="T114">﹪、問題處理能力</text:span><text:span text:style-name="T115">30</text:span><text:span text:style-name="T116">﹪、服務熱忱</text:span><text:span text:style-name="T117">30</text:span><text:span text:style-name="T118">﹪等項目評定得分。</text:span></text:p>
      <text:p text:style-name="P119"><text:span text:style-name="T120">(</text:span><text:span text:style-name="T121">二</text:span><text:span text:style-name="T122">)</text:span><text:span text:style-name="T123">錄取標準：面試總得分最高者為正取。</text:span><text:span text:style-name="T124">若未達最低錄取標準</text:span><text:span text:style-name="T125">70</text:span><text:span text:style-name="T126">分時，本校得從缺不予錄用並重新招考。</text:span></text:p>
      <text:p text:style-name="P127">十一、附則：</text:p>
      <text:p text:style-name="P128">(一)所繳證件如有不實，除取消甄選及錄取資格，如涉及刑責由應試者自行負責。</text:p>
      <text:p text:style-name="P129">(二)本簡章若有未盡事宜，依相關規定辦理或由本校隨時公告補充之。</text:p>
      <text:soft-page-break/>
      <text:p text:style-name="P130"><text:span text:style-name="T131">臺南市永康區大灣國民小學</text:span><text:span text:style-name="T132">114</text:span><text:span text:style-name="T133">年度</text:span><text:span text:style-name="T134">部分工</text:span><text:span text:style-name="T135">時人員</text:span><text:span text:style-name="T136">(</text:span><text:span text:style-name="T137">身心障礙進用人員</text:span><text:span text:style-name="T138">)</text:span><text:span text:style-name="T139">報名表</text:span></text:p>
      <text:p text:style-name="P140">編號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姓名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出生日期</text:p>
          </table:table-cell>
          <table:covered-table-cell/>
          <table:table-cell table:style-name="TableCell162" table:number-columns-spanned="5">
            <text:p text:style-name="P163"><text:s text:c="4"/>年<text:s text:c="6"/>月<text:s text:c="5"/>日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 table:number-rows-spanned="4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身分證</text:p>
            <text:p text:style-name="P169">字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聯絡電話</text:p>
          </table:table-cell>
          <table:covered-table-cell/>
          <table:table-cell table:style-name="TableCell174" table:number-columns-spanned="5">
            <text:p text:style-name="P175">(O)：</text:p>
            <text:p text:style-name="P176">(H)：</text:p>
            <text:p text:style-name="P177">手機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通訊地址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rows-spanned="6">
            <text:p text:style-name="P193"/>
            <text:p text:style-name="P194"/>
            <text:p text:style-name="P195"/>
            <text:p text:style-name="P196"><text:s/>經<text:s text:c="2"/>歷</text:p>
            <text:p text:style-name="P197"/>
          </table:table-cell>
          <table:table-cell table:style-name="TableCell198" table:number-columns-spanned="2">
            <text:p text:style-name="P199">服務機關</text:p>
          </table:table-cell>
          <table:covered-table-cell/>
          <table:table-cell table:style-name="TableCell200" table:number-columns-spanned="2">
            <text:p text:style-name="P201">職<text:s text:c="2"/>稱</text:p>
          </table:table-cell>
          <table:covered-table-cell/>
          <table:table-cell table:style-name="TableCell202" table:number-columns-spanned="5">
            <text:p text:style-name="P203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主要工作〈職務專長〉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 text:c="2"/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兵<text:s/>役</text:p>
            <text:p text:style-name="P259">狀<text:s/>況</text:p>
          </table:table-cell>
          <table:table-cell table:style-name="TableCell260" table:number-columns-spanned="7">
            <text:p text:style-name="P261">□役畢　□<text:s/>未役<text:s text:c="2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身心障礙</text:p>
            <text:p text:style-name="P264">類別等級</text:p>
          </table:table-cell>
          <table:covered-table-cell/>
          <table:table-cell table:style-name="TableCell265" table:number-columns-spanned="3">
            <text:p text:style-name="P266">類別</text:p>
            <text:p text:style-name="P267"><text:s text:c="16"/>等級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基本資料審核【由學校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證件名稱</text:p>
          </table:table-cell>
          <table:covered-table-cell/>
          <table:table-cell table:style-name="TableCell274">
            <text:p text:style-name="P275">審核結果</text:p>
          </table:table-cell>
          <table:table-cell table:style-name="TableCell276" table:number-columns-spanned="4">
            <text:p text:style-name="P277">備<text:s text:c="3"/>註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證件名稱</text:p>
          </table:table-cell>
          <table:covered-table-cell/>
          <table:table-cell table:style-name="TableCell280" table:number-columns-spanned="3">
            <text:p text:style-name="P281">審核結果</text:p>
          </table:table-cell>
          <table:covered-table-cell/>
          <table:covered-table-cell/>
          <table:table-cell table:style-name="TableCell282">
            <text:p text:style-name="P283">備<text:s text:c="3"/>註</text:p>
          </table:table-cell>
        </table:table-row>
        <table:table-row table:style-name="TableRow284">
          <table:table-cell table:style-name="TableCell285" table:number-columns-spanned="2">
            <text:p text:style-name="P286">報名表</text:p>
          </table:table-cell>
          <table:covered-table-cell/>
          <table:table-cell table:style-name="TableCell287">
            <text:p text:style-name="P288">( <text:s text:c="3"/>)符合( <text:s text:c="3"/>)不符合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專業證照</text:p>
          </table:table-cell>
          <table:covered-table-cell/>
          <table:table-cell table:style-name="TableCell293" table:number-columns-spanned="3">
            <text:p text:style-name="P294">( <text:s text:c="3"/>)符合( <text:s text:c="3"/>)不符合</text:p>
          </table:table-cell>
          <table:covered-table-cell/>
          <table:covered-table-cell/>
          <table:table-cell table:style-name="TableCell295">
            <text:p text:style-name="P296">無則免繳</text:p>
          </table:table-cell>
        </table:table-row>
        <table:table-row table:style-name="TableRow297">
          <table:table-cell table:style-name="TableCell298" table:number-columns-spanned="2">
            <text:p text:style-name="P299">國民身分證</text:p>
          </table:table-cell>
          <table:covered-table-cell/>
          <table:table-cell table:style-name="TableCell300">
            <text:p text:style-name="P301">( <text:s text:c="3"/>)符合( <text:s text:c="3"/>)不符合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切結書</text:span></text:p>
          </table:table-cell>
          <table:covered-table-cell/>
          <table:table-cell table:style-name="TableCell307" table:number-columns-spanned="3">
            <text:p text:style-name="P308"><text:span text:style-name="T309">( <text:s text:c="3"/>)</text:span><text:span text:style-name="T310">符合</text:span><text:span text:style-name="T311">( <text:s text:c="3"/>)</text:span><text:span text:style-name="T312">不符合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退伍令</text:p>
          </table:table-cell>
          <table:covered-table-cell/>
          <table:table-cell table:style-name="TableCell318">
            <text:p text:style-name="P319">( <text:s text:c="3"/>)符合( <text:s text:c="3"/>)不符合</text:p>
          </table:table-cell>
          <table:table-cell table:style-name="TableCell320" table:number-columns-spanned="4">
            <text:p text:style-name="P321">無則免繳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委託書</text:p>
          </table:table-cell>
          <table:covered-table-cell/>
          <table:table-cell table:style-name="TableCell324" table:number-columns-spanned="3">
            <text:p text:style-name="P325"><text:span text:style-name="T326">( <text:s text:c="3"/>)</text:span><text:span text:style-name="T327">符合</text:span><text:span text:style-name="T328">( <text:s text:c="3"/>)</text:span><text:span text:style-name="T329">不符合</text:span></text:p>
          </table:table-cell>
          <table:covered-table-cell/>
          <table:covered-table-cell/>
          <table:table-cell table:style-name="TableCell330">
            <text:p text:style-name="P331">本人報名則免繳</text:p>
          </table:table-cell>
        </table:table-row>
        <table:table-row table:style-name="TableRow332">
          <table:table-cell table:style-name="TableCell333" table:number-columns-spanned="2">
            <text:p text:style-name="P334">身心障礙手冊</text:p>
          </table:table-cell>
          <table:covered-table-cell/>
          <table:table-cell table:style-name="TableCell335">
            <text:p text:style-name="P336">( <text:s text:c="3"/>)符合( <text:s text:c="3"/>)不符合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具結書</text:p>
          </table:table-cell>
          <table:covered-table-cell/>
          <table:table-cell table:style-name="TableCell341" table:number-columns-spanned="3">
            <text:p text:style-name="P342"><text:span text:style-name="T343">( <text:s text:c="3"/>)</text:span><text:span text:style-name="T344">符合</text:span><text:span text:style-name="T345">( <text:s text:c="3"/>)</text:span><text:span text:style-name="T346">不符合</text:span>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審查結果</text:span><text:span text:style-name="T352"><text:s text:c="4"/></text:span><text:span text:style-name="T353">□</text:span><text:span text:style-name="T354">符合</text:span><text:span text:style-name="T355"><text:s text:c="6"/></text:span><text:span text:style-name="T356">□</text:span><text:span text:style-name="T357">不符合</text:span><text:span text:style-name="T358"><text:s text:c="4"/></text:span><text:span text:style-name="T359"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-asian="標楷體" style:text-scale="90%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description/>
    <dc:subject/>
    <meta:initial-creator>CSJHS</meta:initial-creator>
    <dc:creator>user</dc:creator>
    <meta:creation-date>2023-12-12T03:34:00Z</meta:creation-date>
    <dc:date>2025-08-18T04:40:00Z</dc:date>
    <meta:print-date>2023-09-28T05:10:00Z</meta:print-date>
    <meta:template xlink:href="Normal" xlink:type="simple"/>
    <meta:editing-cycles>15</meta:editing-cycles>
    <meta:editing-duration>PT5520S</meta:editing-duration>
    <meta:document-statistic meta:page-count="2" meta:paragraph-count="3" meta:word-count="228" meta:character-count="1526" meta:row-count="10" meta:non-whitespace-character-count="1301"/>
  </office:meta>
</office:document-meta>
</file>